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amgeving Verlengde Liewe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am openbare ruimte vast te stellen;</text:p>
                <text:p text:style-name="al">Verlengde Liewegje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Deze weg heeft nooit een naam openbare ruimte gekregen, vandaar dat er een naam nodig is.</text:p>
            <text:p text:style-name="common-al">Het advies van de Commissie Naamgeving is de naam openbare ruimte Verlengde Liewegje vast te stell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Deze weg ligt in het verlengde van het Liewegje, daarom is er gekozen voor Verlengde Liewegje.</text:p>
            <text:p text:style-name="common-al">Deze loopt tussen de Nieuweweg en de Boerhaavelaan, langs de Ringvaart.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, (bord type 3, wijk 9, buurt 09.03).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" xlink:type="simple">www.officielebekendmaking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0-04-2016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</text:span></text:p>
            <text:p><text:span text:style-name="ondertekening_naam">
            <text:span text:style-name="voornaam">drs. J. 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138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8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8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aamgeving Verlengde Lieweg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83</meta:user-defined>
    <meta:user-defined meta:name="OVERHEIDop.GmbID/DC.identifier">gmb-2016-5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3</meta:user-defined>
    <meta:user-defined meta:name="OVERHEIDop.woonplaats">Haarlem</meta:user-defined>
    <meta:user-defined meta:name="OVERHEIDop.straatnaam">Nieuwe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op.externeBijlage">Bijlage Verlengde Liewegje|exb-2016-13563</meta:user-defined>
    <meta:user-defined meta:name="OVERHEID.EPSG28992/DC.spatial">106142 487290</meta:user-defined>
    <meta:user-defined meta:name="OVERHEIDop.versieInformatie"/>
  </office:meta>
</office:document-meta>
</file>