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anssum ong. (kadastraal Neer, sectie M, nr. 815 en gedeeltelijk percelen nr. 816 en 867), 6086 BS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inrichten camperplaatsen) op het adres Hanssum ong. (kadastraal Neer, sectie M, nr. 815 en gedeeltelijk percelen nr. 816 en 867), 6086 BS Neer. Dit besluit is 18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38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8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8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Hanssum ong. (kadastraal Neer, sectie M, nr. 815 en gedeeltelijk percelen nr. 816 en 867), 6086 BS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382</meta:user-defined>
    <meta:user-defined meta:name="OVERHEIDop.GmbID/DC.identifier">gmb-2016-513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T 41</meta:user-defined>
    <meta:user-defined meta:name="OVERHEIDop.woonplaats">Neer</meta:user-defined>
    <meta:user-defined meta:name="OVERHEIDop.straatnaam">Hanssum</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8031 363380</meta:user-defined>
    <meta:user-defined meta:name="OVERHEIDop.versieInformatie"/>
  </office:meta>
</office:document-meta>
</file>