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11801 - Bongerdstraat 17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ongerdstraat 17 te Beek</text:p>
            <text:p text:style-name="common-al">Omschrijving : plaatsen van een dakkkapel</text:p>
            <text:p text:style-name="common-al">Datum ontvangst : 21 april 2016</text:p>
            <text:p text:style-name="common-al">Zaaknummer ODRN : W.Z16.10052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1380</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80</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80</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11801 - Bongerdstraat 17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80</meta:user-defined>
    <meta:user-defined meta:name="OVERHEIDop.GmbID/DC.identifier">gmb-2016-513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AE 17</meta:user-defined>
    <meta:user-defined meta:name="OVERHEIDop.woonplaats">Beek</meta:user-defined>
    <meta:user-defined meta:name="OVERHEIDop.straatnaam">Bongerd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332 426898</meta:user-defined>
    <meta:user-defined meta:name="OVERHEIDop.versieInformatie"/>
  </office:meta>
</office:document-meta>
</file>