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Oude Bergerweg 12, 1862KL, Bergen (NH), het isoleren van het dak en het plaatsen en veranderen van dakkapellen, 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Oude Bergerweg 12, 1862KL, Bergen (NH), het isoleren van het dak en het plaatsen en veranderen van dakkapellen, 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38</meta:user-defined>
    <meta:user-defined meta:name="OVERHEIDop.GmbID/DC.identifier">gmb-2016-5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L</meta:user-defined>
    <meta:user-defined meta:name="OVERHEIDop.woonplaats">Bergen</meta:user-defined>
    <meta:user-defined meta:name="OVERHEIDop.straatnaam">Oude 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17 519922</meta:user-defined>
    <meta:user-defined meta:name="OVERHEIDop.versieInformatie"/>
  </office:meta>
</office:document-meta>
</file>