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am openbare ruimte Hoof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in te trekken;</text:p>
                <text:p text:style-name="al">Hoofdstraat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Bij de herinrichting van het Delftplein, is de Hoofdstraat (wijk 16, buurt 16.01) nooit komen te vervallen.</text:p>
            <text:p text:style-name="common-al">Het advies van de Commissie Naamgeving is de naam openbare ruimte Hoofdstraat in te trekk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De inrichting bij het Delftplein is in het verleden anders geworden, daarbij is de naam openbare ruimte Hoofdstraat nooit vervallen.</text:p>
            <text:p text:style-name="common-al">De Hoofdstraat is wel aanwezig in Santpoort-Noord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37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naam openbare ruimte Hoof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78</meta:user-defined>
    <meta:user-defined meta:name="OVERHEIDop.GmbID/DC.identifier">gmb-2016-51378</meta:user-defined>
    <meta:user-defined meta:name="OVERHEID.TaxonomieBeleidsagenda/OVERHEID.category">Ruimte en infrastructuur | Organisatie en beleid</meta:user-defined>
    <meta:user-defined meta:name="OVERHEIDop.referentienummer">2016/166717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</meta:user-defined>
    <meta:user-defined meta:name="OVERHEIDop.woonplaats">Haarlem</meta:user-defined>
    <meta:user-defined meta:name="OVERHEIDop.straatnaam">Delft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op.externeBijlage">Bijlage Intrekken Hoofdstraat|exb-2016-13561</meta:user-defined>
    <meta:user-defined meta:name="OVERHEID.EPSG28992/DC.spatial">104725 493124</meta:user-defined>
    <meta:user-defined meta:name="OVERHEIDop.versieInformatie"/>
  </office:meta>
</office:document-meta>
</file>