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Engweg, het houden van de avondvuurwerkshow en festiviteiten op Koningsdag op 26 en 27 april 2016, 13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Engweg, het houden van de avondvuurwerkshow en festiviteiten op Koningsdag op 26 en 27 april 2016, 13-02-2016,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Engweg, het houden van de avondvuurwerkshow en festiviteiten op Koningsdag op 26 en 27 april 2016, 13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77</meta:user-defined>
    <meta:user-defined meta:name="OVERHEIDop.GmbID/DC.identifier">gmb-2016-513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28 1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7 466477</meta:user-defined>
    <meta:user-defined meta:name="OVERHEIDop.versieInformatie"/>
  </office:meta>
</office:document-meta>
</file>