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Vlasstraat 29A, 6093 E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met carport en berging) op het adres Vlasstraat 29A, 6093 EE Heythuysen. Dit besluit is 18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37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7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7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Vlasstraat 29A, 6093 EE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374</meta:user-defined>
    <meta:user-defined meta:name="OVERHEIDop.GmbID/DC.identifier">gmb-2016-51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Vla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279 362770</meta:user-defined>
    <meta:user-defined meta:name="OVERHEIDop.versieInformatie"/>
  </office:meta>
</office:document-meta>
</file>