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De Zonnecel t.h.v. nr. 2, het plaatsen van een bouwbord t.b.v. nieuwbouw pand, 11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De Zonnecel t.h.v. nr. 2, het plaatsen van een bouwbord t.b.v. nieuwbouw pand, 11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37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7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7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drijventerreinen Calveen, De Hoef, Vathorst en De Wieken, Omgevingsvergunning, Verleende vergunning (reguliere procedure), De Zonnecel t.h.v. nr. 2, het plaatsen van een bouwbord t.b.v. nieuwbouw pand, 11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72</meta:user-defined>
    <meta:user-defined meta:name="OVERHEIDop.GmbID/DC.identifier">gmb-2016-51372</meta:user-defined>
    <meta:user-defined meta:name="OVERHEID.TaxonomieBeleidsagenda/OVERHEID.category">Huisvesting | Organisatie en beleid</meta:user-defined>
    <meta:user-defined meta:name="OVERHEIDop.referentienummer">52018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</meta:user-defined>
    <meta:user-defined meta:name="OVERHEIDop.woonplaats">Amersfoort</meta:user-defined>
    <meta:user-defined meta:name="OVERHEIDop.straatnaam">De Zonnec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778 464389</meta:user-defined>
    <meta:user-defined meta:name="OVERHEIDop.versieInformatie"/>
  </office:meta>
</office:document-meta>
</file>