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Overhaelen 3, 6081 ND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eekherstel (inclusief omleggen) van de Haelensebeek tussen de Heythuyserweg en Vogelmolen op het adres Overhaelen 3, 6081 ND Haelen. Dit besluit is 18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37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Overhaelen 3, 6081 ND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371</meta:user-defined>
    <meta:user-defined meta:name="OVERHEIDop.GmbID/DC.identifier">gmb-2016-513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D 3</meta:user-defined>
    <meta:user-defined meta:name="OVERHEIDop.woonplaats">Haelen</meta:user-defined>
    <meta:user-defined meta:name="OVERHEIDop.straatnaam">Overhael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13 360065</meta:user-defined>
    <meta:user-defined meta:name="OVERHEIDop.versieInformatie"/>
  </office:meta>
</office:document-meta>
</file>