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Strand 7, 1865AT, Bergen aan Zee, het vergroten van een strandpaviljoen, 13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Strand 7, 1865AT, Bergen aan Zee, het vergroten van een strandpaviljoen, 13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37</meta:user-defined>
    <meta:user-defined meta:name="OVERHEIDop.GmbID/DC.identifier">gmb-2016-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6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78 519768</meta:user-defined>
    <meta:user-defined meta:name="OVERHEIDop.versieInformatie"/>
  </office:meta>
</office:document-meta>
</file>