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Lindenstraat 31, 6086 CL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dakopbouw en erker) op het adres Lindenstraat 31, 6086 CL Neer, ontvangen 13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136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indenstraat 31, 6086 CL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364</meta:user-defined>
    <meta:user-defined meta:name="OVERHEIDop.GmbID/DC.identifier">gmb-2016-51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CL 31</meta:user-defined>
    <meta:user-defined meta:name="OVERHEIDop.woonplaats">Neer</meta:user-defined>
    <meta:user-defined meta:name="OVERHEIDop.straatnaam">Linde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166 364008</meta:user-defined>
    <meta:user-defined meta:name="OVERHEIDop.versieInformatie"/>
  </office:meta>
</office:document-meta>
</file>