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ussen-evaluatie L.J. Costerstraat 5</text:p>
      <text:section text:name="zakelijke-mededeling_id1-3-2" text:style-name="zakelijke-mededeling">
        <text:section text:name="zakelijke-mededeling-tekst_id1-3-2-1" text:style-name="zakelijke-mededeling-tekst">
          <text:section text:name="tekst_id1-3-2-1-1" text:style-name="tekst">
            <text:p text:style-name="common-al">Op 14 juli 2015 ontvingen wij van de heer Kwakman een tussen-evaluatieverslag van een uitgevoerde bodemsanering (fase 1a). Het gaat om de evaluatie van fase 1a (actieve grondwateronttrekking) van de sanering van de bodemverontreiniging met VOCl ter plaatse van de L.J. Costerstraat 5 in Arnhem. Op 27 augustus 2015 ontvingen we nog wat aanvullende stukken mbt de risicobeoordeling. </text:p>
            <text:p text:style-name="common-al">Op 9 september 2015 hebben we de procedure geschorst. Op 26 november 2015 ontvingen wij een deel van de aanvullende informatie. Op 8 maart 2016 ontvingen we opnieuw aanvullende informatie en is de procedure weer hervat.</text:p>
            <text:p text:style-name="common-al">Op grond van het rapport en aanvullende stukken stemmen wij, in de beschikking tussen-evaluatie, in met het resultaat van fase 1a van de sanering. Fase 2 van de sanering ter plaatse van de L.J. Costerstraat 5 zal nog moeten plaatsvinden. Dit bestaat uit het vaststellen van de stabiele eindsituatie door middel van monitoring van de nog aanwezige grondwaterverontreiniging</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136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6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6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tussen-evaluatie L.J. Coster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63</meta:user-defined>
    <meta:user-defined meta:name="OVERHEIDop.GmbID/DC.identifier">gmb-2016-513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meta:user-defined>
    <meta:user-defined meta:name="OVERHEIDop.woonplaats">Arnhem</meta:user-defined>
    <meta:user-defined meta:name="OVERHEIDop.straatnaam">L.J. Cost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953 442832</meta:user-defined>
    <meta:user-defined meta:name="OVERHEIDop.versieInformatie"/>
  </office:meta>
</office:document-meta>
</file>