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34, het intern verbouwen van het pand en het plaatsen van een nieuw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34, het intern verbouwen van het pand en het plaatsen van een nieuwe voorgeve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6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6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Hamseweg 34, het intern verbouwen van het pand en het plaatsen van een nieuw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61</meta:user-defined>
    <meta:user-defined meta:name="OVERHEIDop.GmbID/DC.identifier">gmb-2016-51361</meta:user-defined>
    <meta:user-defined meta:name="OVERHEID.TaxonomieBeleidsagenda/OVERHEID.category">Huisvesting | Organisatie en beleid</meta:user-defined>
    <meta:user-defined meta:name="OVERHEIDop.referentienummer">52260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4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67 465684</meta:user-defined>
    <meta:user-defined meta:name="OVERHEIDop.versieInformatie"/>
  </office:meta>
</office:document-meta>
</file>