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ampuslaan 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Campuslaan 14, 6602 HX Wijchen, het tijdelijk afwijken van het bestemmingsplan in verband met het organiseren van een feest op 4 februari 2016, 8 januari 2016.</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13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Campuslaan 1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36</meta:user-defined>
    <meta:user-defined meta:name="OVERHEIDop.GmbID/DC.identifier">gmb-2016-513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HX 14</meta:user-defined>
    <meta:user-defined meta:name="OVERHEIDop.woonplaats">Wijchen</meta:user-defined>
    <meta:user-defined meta:name="OVERHEIDop.straatnaam">Campuslaa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245 423971</meta:user-defined>
    <meta:user-defined meta:name="OVERHEIDop.versieInformatie"/>
  </office:meta>
</office:document-meta>
</file>