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verige ontheffingen APV (Algemeen Plaatselijke Verordening), Cruquius e.o, het houden van een evenement Koningsdag winkelcentrum Vathorst op 27 april 2016, 13-02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verige ontheffingen APV (Algemeen Plaatselijke Verordening), Cruquius e.o, het houden van een evenement Koningsdag winkelcentrum Vathorst op 27 april 2016, 13-02-2016, Rechtsmiddel: Bezwaar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34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34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verige ontheffingen APV (Algemeen Plaatselijke Verordening), Cruquius e.o, het houden van een evenement Koningsdag winkelcentrum Vathorst op 27 april 2016, 13-02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343</meta:user-defined>
    <meta:user-defined meta:name="OVERHEIDop.GmbID/DC.identifier">gmb-2016-5134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831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MH 60</meta:user-defined>
    <meta:user-defined meta:name="OVERHEIDop.woonplaats">Amersfoort</meta:user-defined>
    <meta:user-defined meta:name="OVERHEIDop.straatnaam">Cruquiu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972 467473</meta:user-defined>
    <meta:user-defined meta:name="OVERHEIDop.versieInformatie"/>
  </office:meta>
</office:document-meta>
</file>