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 Willem III-straat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april 2016</text:p>
            <text:p text:style-name="common-al">Activiteit: het herbouwen van de woning met gevelafwerking en luifels</text:p>
            <text:p text:style-name="common-al">WABO-Wabonummer: OV 2016041</text:p>
            <text:p text:style-name="common-al">Datum ontvangst aanvraag: 20 april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134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4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4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 Willem III-straat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41</meta:user-defined>
    <meta:user-defined meta:name="OVERHEIDop.GmbID/DC.identifier">gmb-2016-5134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W</meta:user-defined>
    <meta:user-defined meta:name="OVERHEIDop.woonplaats">Bunnik</meta:user-defined>
    <meta:user-defined meta:name="OVERHEIDop.straatnaam">Kon. Willem III-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925 453084</meta:user-defined>
    <meta:user-defined meta:name="OVERHEIDop.versieInformatie"/>
  </office:meta>
</office:document-meta>
</file>