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Scheldelaan 28/74, kap 14 bomen en herplan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Scheldelaan 28/74 – </text:span>voor het kappen van 14 bomen en herplanting, verzonden op 14 januar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3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Scheldelaan 28/74, kap 14 bomen en herplan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34</meta:user-defined>
    <meta:user-defined meta:name="OVERHEIDop.GmbID/DC.identifier">gmb-2016-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R 28</meta:user-defined>
    <meta:user-defined meta:name="OVERHEIDop.woonplaats">Zwolle</meta:user-defined>
    <meta:user-defined meta:name="OVERHEIDop.straatnaam">Scheld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02 505034</meta:user-defined>
    <meta:user-defined meta:name="OVERHEIDop.versieInformatie"/>
  </office:meta>
</office:document-meta>
</file>