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gestelde aanvraag omgevingsvergunning, Nieuw-Vennep, Smedenweg 43, 2151 DC, plaatsen van een dakopbouw, 19-04-2016, 2016-0005031.</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common-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51335</text:span><text:line-break/><text:date style:data-style-name="dag" text:fixed="true" text:date-value="2016-04-25"/><text:line-break/><text:date style:data-style-name="jaar" text:fixed="true" text:date-value="2016-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1335</text:span><text:date style:data-style-name="nicedate" text:fixed="true" text:date-value="2016-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1335</text:span><text:date style:data-style-name="nicedate" text:fixed="true" text:date-value="2016-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uiten behandeling gestelde aanvraag omgevingsvergunning, Nieuw-Vennep, Smedenweg 43, 2151 DC, plaatsen van een dakopbouw, 19-04-2016, 2016-000503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5</meta:user-defined>
    <meta:user-defined meta:name="OVERHEIDop.publicationIssue">51335</meta:user-defined>
    <meta:user-defined meta:name="OVERHEIDop.GmbID/DC.identifier">gmb-2016-5133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51DC 43</meta:user-defined>
    <meta:user-defined meta:name="OVERHEIDop.woonplaats">Nieuw-Vennep</meta:user-defined>
    <meta:user-defined meta:name="OVERHEIDop.straatnaam">Smedenweg</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02259 475112</meta:user-defined>
    <meta:user-defined meta:name="OVERHEIDop.versieInformatie"/>
  </office:meta>
</office:document-meta>
</file>