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nabij huisnummer 10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Enexis BV voor het vervangen van het gasstation gelegen aan Bosstraat nabij huisnummer 105, 6071 PX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133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3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3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sstraat nabij huisnummer 105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331</meta:user-defined>
    <meta:user-defined meta:name="OVERHEIDop.GmbID/DC.identifier">gmb-2016-513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PX</meta:user-defined>
    <meta:user-defined meta:name="OVERHEIDop.woonplaats">Swalmen</meta:user-defined>
    <meta:user-defined meta:name="OVERHEIDop.straatnaam">Bo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2086 360846</meta:user-defined>
    <meta:user-defined meta:name="OVERHEIDop.versieInformatie"/>
  </office:meta>
</office:document-meta>
</file>