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Boukoul nabij huisnummer 4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Enexis BV voor het vervangen van het gasstation gelegen aan Beneden Boukoul nabij huisnummer 4, 6071 AJ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132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2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2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neden Boukoul nabij huisnummer 4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327</meta:user-defined>
    <meta:user-defined meta:name="OVERHEIDop.GmbID/DC.identifier">gmb-2016-513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AJ 4</meta:user-defined>
    <meta:user-defined meta:name="OVERHEIDop.woonplaats">Swalmen</meta:user-defined>
    <meta:user-defined meta:name="OVERHEIDop.straatnaam">Beneden Boukou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942 358800</meta:user-defined>
    <meta:user-defined meta:name="OVERHEIDop.versieInformatie"/>
  </office:meta>
</office:document-meta>
</file>