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Schiphol Boulevard 701, 1118 BN, bouwwerk brandveilig gebruiken, 20-04-2016, 2016-001334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132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2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2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chiphol Boulevard 701, 1118 BN, bouwwerk brandveilig gebruiken, 20-04-2016, 2016-00133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20</meta:user-defined>
    <meta:user-defined meta:name="OVERHEIDop.GmbID/DC.identifier">gmb-2016-51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BN 701</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01 480130</meta:user-defined>
    <meta:user-defined meta:name="OVERHEIDop.versieInformatie"/>
  </office:meta>
</office:document-meta>
</file>