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Aan de Strengen ongenummerd, het bouwen van een nieuwe bedrijfsruimt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1 april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Aan de Strengen ongenummerd, 9531TE, </text:p>
            <text:p text:style-name="common-al">het bouwen van een nieuwe bedrijfsruimte, (294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1319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1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19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Aan de Strengen ongenummerd, het bouwen van een nieuwe bedrijfsruimt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319</meta:user-defined>
    <meta:user-defined meta:name="OVERHEIDop.GmbID/DC.identifier">gmb-2016-51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</meta:user-defined>
    <meta:user-defined meta:name="OVERHEIDop.woonplaats">Borger</meta:user-defined>
    <meta:user-defined meta:name="OVERHEIDop.straatnaam">Aan de Strenge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8313 549400</meta:user-defined>
    <meta:user-defined meta:name="OVERHEIDop.versieInformatie"/>
  </office:meta>
</office:document-meta>
</file>