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Werf 2, 1435 KP, luchtbehandelingsinstallaties op het dak plaatsen, 20-04-2016, 2016-00132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1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Werf 2, 1435 KP, luchtbehandelingsinstallaties op het dak plaatsen, 20-04-2016, 2016-0013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16</meta:user-defined>
    <meta:user-defined meta:name="OVERHEIDop.GmbID/DC.identifier">gmb-2016-5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P 2</meta:user-defined>
    <meta:user-defined meta:name="OVERHEIDop.woonplaats">Rijsenhout</meta:user-defined>
    <meta:user-defined meta:name="OVERHEIDop.straatnaam">Wer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147 474750</meta:user-defined>
    <meta:user-defined meta:name="OVERHEIDop.versieInformatie"/>
  </office:meta>
</office:document-meta>
</file>