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Reestein 22, 2151 KB, uitbreiden van de woning, 20-04-2016, 2016-001334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1315</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315</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315</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Reestein 22, 2151 KB, uitbreiden van de woning, 20-04-2016, 2016-00133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1315</meta:user-defined>
    <meta:user-defined meta:name="OVERHEIDop.GmbID/DC.identifier">gmb-2016-513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KB 22</meta:user-defined>
    <meta:user-defined meta:name="OVERHEIDop.woonplaats">Nieuw-Vennep</meta:user-defined>
    <meta:user-defined meta:name="OVERHEIDop.straatnaam">Reest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2422 476280</meta:user-defined>
    <meta:user-defined meta:name="OVERHEIDop.versieInformatie"/>
  </office:meta>
</office:document-meta>
</file>