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elsinkilaan 2, 2152 KG, verlengen van een tijdelijke omgevingsvergunning (2011-0002697) met 5 jaar, 21-04-2016, 2016-00133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131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1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elsinkilaan 2, 2152 KG, verlengen van een tijdelijke omgevingsvergunning (2011-0002697) met 5 jaar, 21-04-2016, 2016-0013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12</meta:user-defined>
    <meta:user-defined meta:name="OVERHEIDop.GmbID/DC.identifier">gmb-2016-5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G 2</meta:user-defined>
    <meta:user-defined meta:name="OVERHEIDop.woonplaats">Nieuw-Vennep</meta:user-defined>
    <meta:user-defined meta:name="OVERHEIDop.straatnaam">Helsinki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76 476542</meta:user-defined>
    <meta:user-defined meta:name="OVERHEIDop.versieInformatie"/>
  </office:meta>
</office:document-meta>
</file>