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ergsmastraat 11G, 2152 CV, wijzigen gebruik t.b.v. (sport)activiteiten, 20-04-2016, 2016-00132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0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Bergsmastraat 11G, 2152 CV, wijzigen gebruik t.b.v. (sport)activiteiten, 20-04-2016, 2016-0013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09</meta:user-defined>
    <meta:user-defined meta:name="OVERHEIDop.GmbID/DC.identifier">gmb-2016-5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V 3</meta:user-defined>
    <meta:user-defined meta:name="OVERHEIDop.woonplaats">Nieuw-Vennep</meta:user-defined>
    <meta:user-defined meta:name="OVERHEIDop.straatnaam">Kop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010 476315</meta:user-defined>
    <meta:user-defined meta:name="OVERHEIDop.versieInformatie"/>
  </office:meta>
</office:document-meta>
</file>