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Kalmoesstraat 14, 2165 XK, plaatsen van een rookgasafvoer, 21-04-2016, 2016-001339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1306</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06</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06</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Kalmoesstraat 14, 2165 XK, plaatsen van een rookgasafvoer, 21-04-2016, 2016-00133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306</meta:user-defined>
    <meta:user-defined meta:name="OVERHEIDop.GmbID/DC.identifier">gmb-2016-513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XK 14</meta:user-defined>
    <meta:user-defined meta:name="OVERHEIDop.woonplaats">Lisserbroek</meta:user-defined>
    <meta:user-defined meta:name="OVERHEIDop.straatnaam">Kalmoes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9502 474935</meta:user-defined>
    <meta:user-defined meta:name="OVERHEIDop.versieInformatie"/>
  </office:meta>
</office:document-meta>
</file>