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4-2016</text:p>
            <text:p text:style-name="common-al">Vergunningszaak: Omgevingsvergunning</text:p>
            <text:p text:style-name="common-al">Dossiernummer: WABO16/00088</text:p>
            <text:p text:style-name="common-al">Locatie: Beverwijkerstraatweg 200 te Castricum</text:p>
            <text:p text:style-name="common-al">Activiteit: het realiseren van een nieuwe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130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0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0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02</meta:user-defined>
    <meta:user-defined meta:name="OVERHEIDop.GmbID/DC.identifier">gmb-2016-51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M 184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32 505345</meta:user-defined>
    <meta:user-defined meta:name="OVERHEIDop.versieInformatie"/>
  </office:meta>
</office:document-meta>
</file>