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oermond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The Mansion B.V.</text:p>
            <text:p text:style-name="common-al">
            <text:span text:style-name="nadrukvet">Locatie: Roermondsplein 31</text:span>
          </text:p>
            <text:p text:style-name="common-al">Dossiernummer: 5775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Roermond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93</meta:user-defined>
    <meta:user-defined meta:name="OVERHEIDop.GmbID/DC.identifier">gmb-2016-512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N 31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06 443654</meta:user-defined>
    <meta:user-defined meta:name="OVERHEIDop.versieInformatie"/>
  </office:meta>
</office:document-meta>
</file>