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erceel Jutphaas C 3509 te Nieuwegein nabij speelplaats aan de Grutto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4-2016</text:span>
          </text:p>
            <text:p text:style-name="common-al">Jutphaas C 3509 , Nieuwegein</text:p>
            <text:p text:style-name="common-al">
            <text:span text:style-name="nadrukcur">Omschrijving: </text:span>het verwijderen van drie wilgen en het herplanten met lindebomen</text:p>
            <text:p text:style-name="common-al">
            <text:span text:style-name="nadrukcur">Kenmerk: </text:span>57769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128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8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8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erceel Jutphaas C 3509 te Nieuwegein nabij speelplaats aan de Grutto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286</meta:user-defined>
    <meta:user-defined meta:name="OVERHEIDop.GmbID/DC.identifier">gmb-2016-51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PC 4</meta:user-defined>
    <meta:user-defined meta:name="OVERHEIDop.woonplaats">Nieuwegein</meta:user-defined>
    <meta:user-defined meta:name="OVERHEIDop.straatnaam">Randij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923 448410</meta:user-defined>
    <meta:user-defined meta:name="OVERHEIDop.versieInformatie"/>
  </office:meta>
</office:document-meta>
</file>