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atblokken Charivarius op P.c. Boutensstraat, Charivariusplantsoen, Menno ter Braak plantsoen en de Perronstraat</text:p>
      <text:section text:name="zakelijke-mededeling_id1-3-2" text:style-name="zakelijke-mededeling">
        <text:section text:name="zakelijke-mededeling-tekst_id1-3-2-1" text:style-name="zakelijke-mededeling-tekst">
          <text:section text:name="tekst_id1-3-2-1-1" text:style-name="tekst">
            <text:p text:style-name="common-al">2016-01285, plaatsen buitentrappen, verzonden 1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28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8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8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atblokken Charivarius op P.c. Boutensstraat, Charivariusplantsoen, Menno ter Braak plantsoen en de Perro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82</meta:user-defined>
    <meta:user-defined meta:name="OVERHEIDop.GmbID/DC.identifier">gmb-2016-51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P.C. Boute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03 492397</meta:user-defined>
    <meta:user-defined meta:name="OVERHEIDop.versieInformatie"/>
  </office:meta>
</office:document-meta>
</file>