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houden van een Streetrace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april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(Plein), aanvraag het houden van een Streetrace op zaterdag 2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128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oofdstraat (Plein), het houden van een Streetrace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281</meta:user-defined>
    <meta:user-defined meta:name="OVERHEIDop.GmbID/DC.identifier">gmb-2016-512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B 25a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28 549501</meta:user-defined>
    <meta:user-defined meta:name="OVERHEIDop.versieInformatie"/>
  </office:meta>
</office:document-meta>
</file>