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Diepvoorde 109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Diepvoorde 1090, 6605 ED Wijchen, het saneren van asbesthoudend materiaal uit het hoofdgebouw, 7 januari 2016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512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Diepvoorde 1090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128</meta:user-defined>
    <meta:user-defined meta:name="OVERHEIDop.GmbID/DC.identifier">gmb-2016-5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5ED 1090</meta:user-defined>
    <meta:user-defined meta:name="OVERHEIDop.woonplaats">Wijchen</meta:user-defined>
    <meta:user-defined meta:name="OVERHEIDop.straatnaam">Diepvoorde|10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105 423785</meta:user-defined>
    <meta:user-defined meta:name="OVERHEIDop.versieInformatie"/>
  </office:meta>
</office:document-meta>
</file>