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acob Catslaan 28A en B,                        het intern verbouwen van het pand t.b.v. jeugdopvang  (van rechtswege verleend), 12-04-2016. Rechtsmiddel: Bezwaar.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 28A en B,                 het intern verbouwen van het pand t.b.v. jeugdopvang  (van rechtswege verleend), 12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7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7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7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Jacob Catslaan 28A en B,                        het intern verbouwen van het pand t.b.v. jeugdopvang  (van rechtswege verleend), 12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79</meta:user-defined>
    <meta:user-defined meta:name="OVERHEIDop.GmbID/DC.identifier">gmb-2016-51279</meta:user-defined>
    <meta:user-defined meta:name="OVERHEID.TaxonomieBeleidsagenda/OVERHEID.category">Huisvesting | Organisatie en beleid</meta:user-defined>
    <meta:user-defined meta:name="OVERHEIDop.referentienummer">50963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K 28a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42 461729</meta:user-defined>
    <meta:user-defined meta:name="OVERHEIDop.versieInformatie"/>
  </office:meta>
</office:document-meta>
</file>