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Kerklaan 26 (parkeerterrein St. Jospehschool, het houd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april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Zandberg</text:span>
          </text:p>
            <text:p text:style-name="last-al">Kerklaan 26 (parkeerterrein St. Jospehschool, aanvraag het houden van een rommelmarkt op zaterdag 28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127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Zandberg, Kerklaan 26 (parkeerterrein St. Jospehschool, het houd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78</meta:user-defined>
    <meta:user-defined meta:name="OVERHEIDop.GmbID/DC.identifier">gmb-2016-512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64PA 26</meta:user-defined>
    <meta:user-defined meta:name="OVERHEIDop.woonplaats">Zandberg</meta:user-defined>
    <meta:user-defined meta:name="OVERHEIDop.straatnaam">Kerk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5163 549191</meta:user-defined>
    <meta:user-defined meta:name="OVERHEIDop.versieInformatie"/>
  </office:meta>
</office:document-meta>
</file>