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5, Inzet van een mobiele puinbrek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april 2016</text:p>
            <text:p text:style-name="common-al">Geaccepteerd:</text:p>
            <text:p text:style-name="common-al">Inzet van een mobiele puinbreker op locatie Odoorn, Borgerderweg 5 t.b.v. het breken van 300 ton betonpuin en 500 ton metselwerkpuin medio week 19 (9-13 mei) 2016, gedurende 1,5 werkdagen.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last-al">Tenminste twee dagen voor aanvang van het puin breken wordt de exacte begindatum bij het college van burgemeester en wethouders ge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127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5, Inzet van een mobiele puinbreker (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77</meta:user-defined>
    <meta:user-defined meta:name="OVERHEIDop.GmbID/DC.identifier">gmb-2016-512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C 5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007 542013</meta:user-defined>
    <meta:user-defined meta:name="OVERHEIDop.versieInformatie"/>
  </office:meta>
</office:document-meta>
</file>