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1">
      <style:table-column-properties style:rel-column-width="52*"/>
    </style:style>
    <style:style style:family="table-column" style:parent-style-name="colspec" style:name="id1-3-2-4-14-1-2">
      <style:table-column-properties style:rel-column-width="48*"/>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9-1-1">
      <style:table-column-properties style:rel-column-width="36*"/>
    </style:style>
    <style:style style:family="table-column" style:parent-style-name="colspec" style:name="id1-3-2-4-49-1-2">
      <style:table-column-properties style:rel-column-width="31*"/>
    </style:style>
    <style:style style:family="table-column" style:parent-style-name="colspec" style:name="id1-3-2-4-49-1-3">
      <style:table-column-properties style:rel-column-width="33*"/>
    </style:style>
  </office:automatic-styles>
  <office:body>
    <office:text>
      <text:p text:style-name="new_page_staatscourant"/>
      <text:p text:style-name="single-kop-titel">Besluit tot vaststelling Agressiebeheersingsbeleid gemeente Berg en Dal 201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Berg en Dal;</text:span>
          </text:p>
            <text:p text:style-name="al"/>
            <text:p text:style-name="al">
            <text:span text:style-name="nadrukvet">Gelet op </text:span>
          </text:p>
            <text:list text:style-name="id1-3-2-1-1-4">
              <text:list-item text:style-override="id1-3-2-1-1-4-1">
                <text:number>–</text:number>
                <text:p text:style-name="al">De Arbeidsomstandighedenwet (art. 3 o.a.); </text:p>
              </text:list-item>
              <text:list-item text:style-override="id1-3-2-1-1-4-2">
                <text:number>–</text:number>
                <text:p text:style-name="al">Wetboek van Strafvordering (artt. 160 en 161 o.a.);</text:p>
              </text:list-item>
              <text:list-item text:style-override="id1-3-2-1-1-4-3">
                <text:number>–</text:number>
                <text:p text:style-name="al">Wetboek van Strafrecht (art. 139 o.a.); </text:p>
              </text:list-item>
            </text:list>
            <text:p text:style-name="al">
            <text:span text:style-name="nadrukvet">Overwegende dat:</text:span>
          </text:p>
            <text:p text:style-name="al"/>
            <text:list text:style-name="id1-3-2-1-1-7">
              <text:list-item text:style-override="id1-3-2-1-1-7-1">
                <text:number>–</text:number>
                <text:p text:style-name="al">de hiervoor genoemde wettelijke bepalingen de verplichting en bevoegdheden geven om regels te stellen ter voorkoming van agressief gedrag van burgers dat schade berokkent aan het personeel, persoonlijke bezittingen en gemeentelijke eigendommen (ook in de openbare ruimte);</text:p>
              </text:list-item>
              <text:list-item text:style-override="id1-3-2-1-1-7-2">
                <text:number>–</text:number>
                <text:p text:style-name="al">De Ondernemingsraad in zijn vergadering van 17 december 2015, heeft ingestemd met het Agressiebeheersingsbeleid gemeente Berg en Dal 2016;</text:p>
              </text:list-item>
            </text:list>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Vast te stellen het Agressiebeheersingsbeleid gemeente Berg en Dal 2016 (onderstaand zakelijk weergegeven voor zover extern werkend);</text:p>
              </text:list-item>
              <text:list-item text:style-override="id1-3-2-2-1-1-2">
                <text:number>2.</text:number>
                <text:p text:style-name="al">Dit beleid in werking te laten treden op de dag na bekendmaking.</text:p>
              </text:list-item>
            </text:list>
            <text:p text:style-name="tekst_bottom"/>
          </text:section>
        </text:section>
        <text:section text:name="regeling-sluiting_id1-3-2-3" text:style-name="regeling-sluiting">
          <text:section text:name="gegeven_id1-3-2-3-1" text:style-name="gegeven">
            <text:p text:style-name="dagtekening">
            <text:span text:style-name="datum">Aldus besloten door burgemeester en wethouders van Berg en Dal op 7 april 2016,</text:span>
          </text:p>
          </text:section>
          <text:section text:name="ondertekening_id1-3-2-3-2">
            <text:p><text:span text:style-name="functie">De secretaris, </text:span></text:p>
          </text:section>
          <text:section text:name="ondertekening_id1-3-2-3-3">
            <text:p><text:span text:style-name="functie"> De burgemeester, </text:span></text:p>
          </text:section>
        </text:section>
        <text:section text:name="bijlage_id1-3-2-4" text:style-name="bijlage">
          <text:p text:style-name="bijlage_top"/>
          <text:p text:style-name="hoofdstuk_kop">
            <text:span text:style-name="nadrukvet">Zakelijke samenvatting Agressiebeheersingsbeleid </text:span>
            <text:span text:style-name="nadrukvet">gemeente </text:span>
            <text:span text:style-name="nadrukvet">Berg en Dal 2016</text:span>
          </text:p>
          <text:p text:style-name="tussenkopvet">Dienstverlening van de gemeente Berg en Dal</text:p>
          <text:p text:style-name="al">In het Dienstverleningsconcept 2015–2018 van onze gemeente hebben we afspraken gemaakt wat we verstaan onder dienstverlening. Dienstverlening is niet een onderwerp apart. Het is niet iets wat we er naast doen. Het is verweven in ons dagelijks doen en laten, in ons contact met de klant, met het bestuur, met onze collega’s en samenwerkingspartners.</text:p>
          <text:p text:style-name="al"/>
          <text:p text:style-name="al">De gemeente wil zich als regiegemeente opstellen, dat betekent dat we ons richten op het stellen van kaders, het voeren van regie op processen en de uitvoering van kerntaken. We willen samenwerken in plaats van voorschrijven en willen de eigen kracht van onze burgers ondersteunen en stimuleren. </text:p>
          <text:p text:style-name="al"/>
          <text:p text:style-name="al">Ons motto is daarom: Goede dienstverlening in samenwerking met de klant. </text:p>
          <text:p text:style-name="al"/>
          <text:p text:style-name="al">Bij een goede dienstverlening horen omgangsregels voor zowel medewerkers als bezoekers. In deze omgangsregels omschrijven we hoe we met elkaar omgaan en welk gedrag niet geaccepteerd wordt. In dit anti-agressieprotocol worden deze zaken verder uitgewerkt. </text:p>
          <text:p text:style-name="tussenkopvet">Wat verstaan wij onder agressie?</text:p>
          <text:p text:style-name="al">Onaangepast gedrag, vandalisme, agressie en criminaliteit zijn regelmatig terugkerende verschijnselen in de samenleving. Ook de gemeente Berg en Dal ervaart dat deze gedragsuitingen niet stoppen bij de voordeur van het gemeentehuis. </text:p>
          <text:p text:style-name="al"/>
          <text:p text:style-name="al">
          <text:span text:style-name="nadrukvet">Soorten agressie:</text:span>
        </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Verbale agressie: <text:span text:style-name="nadrukcur">met gebruik van woorden, stemgebruik </text:span></text:p>
                  <text:p text:style-name="table_al">
                    <text:span text:style-name="nadrukcur">en lichaamstaal, dreigen met een wapen</text:span>
                  </text:p>
                </table:table-cell>
                <table:table-cell table:style-name="entry" table:number-rows-spanned="1" table:number-columns-spanned="1">
                  <text:p text:style-name="table_al">Fysieke agressie: <text:span text:style-name="nadrukcur">daadwerkelijk fysiek contact, met </text:span></text:p>
                  <text:p text:style-name="table_al">
                    <text:span text:style-name="nadrukcur">gebruik van lichaamstaal, materialen en wapen</text:span>
                  </text:p>
                </table:table-cell>
              </table:table-row>
              <table:table-row table:style-name="row">
                <table:table-cell table:style-name="entry" table:number-rows-spanned="1" table:number-columns-spanned="1">
                  <text:p text:style-name="table_al">Actieve agressie: <text:span text:style-name="nadrukcur">handelen, iets doen</text:span></text:p>
                </table:table-cell>
                <table:table-cell table:style-name="entry" table:number-rows-spanned="1" table:number-columns-spanned="1">
                  <text:p text:style-name="table_al">Passieve agressie: <text:span text:style-name="nadrukcur">iets nalaten</text:span></text:p>
                </table:table-cell>
              </table:table-row>
              <table:table-row table:style-name="row">
                <table:table-cell table:style-name="entry" table:number-rows-spanned="1" table:number-columns-spanned="1">
                  <text:p text:style-name="table_al">Openlijke agressie: <text:span text:style-name="nadrukcur">zichtbaar</text:span></text:p>
                </table:table-cell>
                <table:table-cell table:style-name="entry" table:number-rows-spanned="1" table:number-columns-spanned="1">
                  <text:p text:style-name="table_al">Verhulde agressie: <text:span text:style-name="nadrukcur">met een omweg,</text:span><text:span text:style-name="nadrukcur">cynisme, manipulatie</text:span></text:p>
                </table:table-cell>
              </table:table-row>
            </table:table>
            <text:p text:style-name="table_bottom"/>
          </text:section>
          <text:p text:style-name="tussenkopvet">Uitgangspunten</text:p>
          <text:p text:style-name="al">Het belangrijkste en primaire uitgangspunt van dit agressiebeleid is:</text:p>
          <text:list text:style-name="id1-3-2-4-17">
            <text:list-item text:style-override="id1-3-2-4-17-1">
              <text:number>•</text:number>
              <text:p text:style-name="al">Agressief gedrag van burgers, dat schade berokkent aan het personeel, persoonlijke bezittingen en gemeentelijke eigendommen (ook in de openbare ruimte), <text:span text:style-name="nadrukvet">is niet aanvaardbaar</text:span></text:p>
            </text:list-item>
          </text:list>
          <text:p text:style-name="al">Daarbij komt dat: </text:p>
          <text:list text:style-name="id1-3-2-4-19">
            <text:list-item text:style-override="id1-3-2-4-19-1">
              <text:number>•</text:number>
              <text:p text:style-name="al">Voorkomen van agressie gedrag beter is dan het beheersen daarvan. </text:p>
            </text:list-item>
            <text:list-item text:style-override="id1-3-2-4-19-2">
              <text:number>•</text:number>
              <text:p text:style-name="al">De gemeente Berg en Dal stelt alles wat redelijkerwijs binnen haar vermogen ligt in het werk om intimidatie en fysiek geweld te voorkomen. </text:p>
            </text:list-item>
            <text:list-item text:style-override="id1-3-2-4-19-3">
              <text:number>•</text:number>
              <text:p text:style-name="al">Op agressie volgt een passende sanctie.</text:p>
            </text:list-item>
            <text:list-item text:style-override="id1-3-2-4-19-4">
              <text:number>•</text:number>
              <text:p text:style-name="al">Medewerkers zijn verplicht ervaringen met agressie en geweld te melden aan de agressiecoördinator en hun leidinggevende.</text:p>
            </text:list-item>
            <text:list-item text:style-override="id1-3-2-4-19-5">
              <text:number>•</text:number>
              <text:p text:style-name="al">Iedere melding van agressie wordt geregistreerd.</text:p>
            </text:list-item>
            <text:list-item text:style-override="id1-3-2-4-19-6">
              <text:number>•</text:number>
              <text:p text:style-name="al">Bij ernstige vormen van agressie en geweld wordt altijd aangifte bij de politie gedaan en wordt proces-verbaal opgemaakt. </text:p>
            </text:list-item>
            <text:list-item text:style-override="id1-3-2-4-19-7">
              <text:number>•</text:number>
              <text:p text:style-name="al">Na een agressie-incident wordt de betrokken medewerker altijd opgevangen en begeleid</text:p>
            </text:list-item>
            <text:list-item text:style-override="id1-3-2-4-19-8">
              <text:number>•</text:number>
              <text:p text:style-name="al">De door agressie of geweld veroorzaakte materiële en immateriële schade wordt altijd verhaald op de dader.</text:p>
            </text:list-item>
            <text:list-item text:style-override="id1-3-2-4-19-9">
              <text:number>•</text:number>
              <text:p text:style-name="al">Van de burgers wordt verwacht, dat zij alle gemeentelijke medewerkers met respect behandelen en andersom.</text:p>
            </text:list-item>
          </text:list>
          <text:p text:style-name="tussenkopvet">Het doen van aangifte</text:p>
          <text:p text:style-name="tussenkopvet">Uitgangspunt</text:p>
          <text:p text:style-name="al">Uitgangspunt is dat bij ernstige vormen van agressie altijd aangifte bij de politie wordt gedaan. Als we spreken over ernstige vormen van agressie dan bedoelen we situaties zoals omschreven in de huisregels.</text:p>
          <text:p text:style-name="al"/>
          <text:p text:style-name="al">
          <text:span text:style-name="nadrukondlijn">Medewerker:</text:span>
        </text:p>
          <text:p text:style-name="al">De betrokken <text:span text:style-name="nadrukcur">medewerker </text:span>bepaalt of van het volgende strafbare feit aangifte wordt gedaan bij de politie:</text:p>
          <text:list text:style-name="id1-3-2-4-26">
            <text:list-item text:style-override="id1-3-2-4-26-1">
              <text:number>•</text:number>
              <text:p text:style-name="al">(Reële) bedreiging met geweld tegen personen. Er moet sprake zijn van een strafbare gedraging. Dit betekent dat het dreigement specifiek en direct moet zijn.</text:p>
            </text:list-item>
          </text:list>
          <text:p text:style-name="al">
          <text:span text:style-name="nadrukondlijn">Werkgever:</text:span>
        </text:p>
          <text:p text:style-name="al">De werkgever doet <text:span text:style-name="nadrukcur">altijd </text:span>aangifte bij:</text:p>
          <text:list text:style-name="id1-3-2-4-29">
            <text:list-item text:style-override="id1-3-2-4-29-1">
              <text:number>•</text:number>
              <text:p text:style-name="al">Geweld tegen personen, verkrachting of aanranding.</text:p>
            </text:list-item>
            <text:list-item text:style-override="id1-3-2-4-29-2">
              <text:number>•</text:number>
              <text:p text:style-name="al">Ambtsdwang (de ambtenaar dwingen om een handeling te doen of juist na te laten).</text:p>
            </text:list-item>
            <text:list-item text:style-override="id1-3-2-4-29-3">
              <text:number>•</text:number>
              <text:p text:style-name="al">Vernieling gerelateerd aan agressief gedrag van klanten.</text:p>
            </text:list-item>
          </text:list>
          <text:p text:style-name="tussenkopvet">Huisregels voor de bezoeker</text:p>
          <text:p text:style-name="al">De gemeente Berg en Dal tolereert geen enkele vorm van agressie gericht tegen het personeel of tegen haar bezoekers. </text:p>
          <text:p text:style-name="al">Onder agressie wordt bijvoorbeeld verstaan:</text:p>
          <text:list text:style-name="id1-3-2-4-33">
            <text:list-item text:style-override="id1-3-2-4-33-1">
              <text:number>•</text:number>
              <text:p text:style-name="al">Alle vormen van fysiek geweld, onder andere: schoppen, spugen, slaan, gooien met voorwerpen, vastpakken, knijpen, aan haren trekken.</text:p>
            </text:list-item>
            <text:list-item text:style-override="id1-3-2-4-33-2">
              <text:number>•</text:number>
              <text:p text:style-name="al">Alle vormen van verbaal geweld, onder andere: schelden, beledigen, vernederen, ruzie zoeken. Mondeling of schriftelijk, digitaal of analoog.</text:p>
            </text:list-item>
            <text:list-item text:style-override="id1-3-2-4-33-3">
              <text:number>•</text:number>
              <text:p text:style-name="al">Alle vormen van intimidatie, onder andere: het bedreigen van een medewerker of zijn gezin om iets gedaan te krijgen of om te voorkomen dat iets gedaan wordt.</text:p>
            </text:list-item>
            <text:list-item text:style-override="id1-3-2-4-33-4">
              <text:number>•</text:number>
              <text:p text:style-name="al">Alle vormen van stalking, onder andere: achtervolgen, opwachten, lastigvallen en hinderlijk gedrag, cyberstalking.</text:p>
            </text:list-item>
            <text:list-item text:style-override="id1-3-2-4-33-5">
              <text:number>•</text:number>
              <text:p text:style-name="al">Alle vormen van discriminatie naar seksuele geaardheid, geloofsovertuiging of ras.</text:p>
            </text:list-item>
            <text:list-item text:style-override="id1-3-2-4-33-6">
              <text:number>•</text:number>
              <text:p text:style-name="al">Alle vormen van seksuele intimidatie, onder andere: het maken van seksueel getinte opmerkingen of handtastelijkheden.</text:p>
            </text:list-item>
            <text:list-item text:style-override="id1-3-2-4-33-7">
              <text:number>•</text:number>
              <text:p text:style-name="al">Alle vormen van vernieling, onder andere: het gooien met meubilair of voorwerpen en het vernielen van zaken.</text:p>
            </text:list-item>
          </text:list>
          <text:p text:style-name="al">Deze gedragingen worden ook niet geaccepteerd bij agressie en geweld ten aanzien van gemeentelijke medewerkers door burgers op straat of tijdens huis- en bedrijfsbezoeken. Dus ook alle medewerkers die werkzaam zijn in het openbaar groen, afvalverwerking, het onderhoud van wegen, op sportvelden, in sporthallen, parkeercontroleurs enz. dienen gevrijwaard te blijven van agressie en geweld.</text:p>
          <text:p text:style-name="al"/>
          <text:p text:style-name="al">Overige huisregels:</text:p>
          <text:list text:style-name="id1-3-2-4-37">
            <text:list-item text:style-override="id1-3-2-4-37-1">
              <text:number>•</text:number>
              <text:p text:style-name="al">Bezoekers moeten zich melden bij de balie. Als er een afspraak is dan kan de bezoeker onder begeleiding het gebouw in en uit.</text:p>
            </text:list-item>
            <text:list-item text:style-override="id1-3-2-4-37-2">
              <text:number>•</text:number>
              <text:p text:style-name="al">Het dragen van wapens of voorwerpen waarmee verwondingen of schade kan worden toegebracht, is verboden.</text:p>
            </text:list-item>
            <text:list-item text:style-override="id1-3-2-4-37-3">
              <text:number>•</text:number>
              <text:p text:style-name="al">Het meenemen van huisdieren in gemeentelijke gebouwen is verboden (uitgezonderd hulphond of blindengeleidehond).</text:p>
            </text:list-item>
            <text:list-item text:style-override="id1-3-2-4-37-4">
              <text:number>•</text:number>
              <text:p text:style-name="al">Gebruik van alcohol en drugs in en rond gemeentelijke gebouwen is verboden.</text:p>
            </text:list-item>
            <text:list-item text:style-override="id1-3-2-4-37-5">
              <text:number>•</text:number>
              <text:p text:style-name="al">Het onder invloed zijn van alcohol of drugs in gemeentelijke gebouwen of op gemeentelijke terreinen is verboden.</text:p>
            </text:list-item>
            <text:list-item text:style-override="id1-3-2-4-37-6">
              <text:number>•</text:number>
              <text:p text:style-name="al">Roken in gemeentelijke gebouwen is verboden.</text:p>
            </text:list-item>
          </text:list>
          <text:p text:style-name="tussenkopvet">De gevolgen voor de klant</text:p>
          <text:p text:style-name="tussenkopvet">Sancties bij agressief gedrag</text:p>
          <text:p text:style-name="al">Een burger kan de huisregels overschrijden door agressief gedrag te vertonen. Wanneer hij daarop (schriftelijk) is aangesproken, maar zijn gedrag niet verbetert, kan – afhankelijk van het type dienstverlening en onder bepaalde voorwaarden een toegangsontzegging – of verblijfsontzegging worden opgelegd. Bij een dergelijk verbod zal worden gelet op proportionaliteit en subsidiariteit. Proportionaliteit houdt in, dat een maatregel niet verder gaat dan voor het bereiken van het doel strikt noodzakelijk is. De aanleiding tot het opleggen van de maatregel en de maatregel moeten in verhouding staan tot elkaar. Subsidiairiteit houdt in dat je alleen optreedt, indien het niet op een andere manier kan.</text:p>
          <text:p text:style-name="al">Het opleggen van een toegangs- of verblijfsontzegging is immers een ingreep in de bewegingsvrijheid van de burger en bewegingsvrijheid is een grondrecht. Op een grondrecht kan alleen inbreuk worden gemaakt als dit wettelijk is geregeld.</text:p>
          <text:p text:style-name="al"/>
          <text:p text:style-name="al">Zonder een effectieve handhaving heeft het opleggen van een verbod geen meerwaarde. Het is daarom noodzakelijk dat de betrokkenheid van politie, OM en gemeente is gegarandeerd. Een verbod maakt onderdeel uit van een pakket aan maatregelen in het kader van het veiligheidsbeleid, zoals bijvoorbeeld huisregels en training van werknemers in het omgaan met agressie en geweld. Schending van een verbod is een strafbaar feit (bijvoorbeeld lokaalvredebreuk artikel 139 wetboek van strafrecht). Daarvan doet de gemeente Berg en Dal aangifte bij de politie.</text:p>
          <text:p text:style-name="al"/>
          <text:p text:style-name="al">Uitgangspunt is dat op elke vorm van agressie een sanctie volgt. Dat kan zijn:</text:p>
          <text:list text:style-name="id1-3-2-4-46">
            <text:list-item text:style-override="id1-3-2-4-46-1">
              <text:number>a.</text:number>
              <text:p text:style-name="al">ontzegging van dienstverlening of</text:p>
            </text:list-item>
            <text:list-item text:style-override="id1-3-2-4-46-2">
              <text:number>b.</text:number>
              <text:p text:style-name="al">ontzegging van toegang tot gemeentelijke gebouwen en terreinen of</text:p>
            </text:list-item>
            <text:list-item text:style-override="id1-3-2-4-46-3">
              <text:number>c.</text:number>
              <text:p text:style-name="al">een combinatie van beiden.</text:p>
            </text:list-item>
          </text:list>
          <text:p text:style-name="al">
          <text:span text:style-name="nadrukvet">Handhaving bij agressief gedrag in gebouwen en op terreinen:</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
                    <text:span text:style-name="nadrukvet">Vorm van agressie</text:span>
                  </text:p>
                </table:table-cell>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Recidive</text:span>
                  </text:p>
                </table:table-cell>
              </table:table-row>
              <table:table-row table:style-name="row">
                <table:table-cell table:style-name="entry" table:number-rows-spanned="1" table:number-columns-spanned="1">
                  <text:p text:style-name="table_al">Meenemen van huisdieren uitgezonderd </text:p>
                  <text:p text:style-name="table_al">hulphonden van gehandicapten</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Ontzegging 3 maanden</text:p>
                </table:table-cell>
              </table:table-row>
              <table:table-row table:style-name="row">
                <table:table-cell table:style-name="entry" table:number-rows-spanned="1" table:number-columns-spanned="1">
                  <text:p text:style-name="table_al">Verbaal geweld</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Ontzegging 3 maanden </text:p>
                  <text:p text:style-name="table_al">Bij herhaling: ontzegging 6 maanden</text:p>
                </table:table-cell>
              </table:table-row>
              <table:table-row table:style-name="row">
                <table:table-cell table:style-name="entry" table:number-rows-spanned="1" table:number-columns-spanned="1">
                  <text:p text:style-name="table_al">Alle vormen van discriminatie</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Ontzegging 3 maanden </text:p>
                  <text:p text:style-name="table_al">Bij herhaling: ontzegging 6 maanden</text:p>
                </table:table-cell>
              </table:table-row>
              <table:table-row table:style-name="row">
                <table:table-cell table:style-name="entry" table:number-rows-spanned="1" table:number-columns-spanned="1">
                  <text:p text:style-name="table_al">Intimidatie en psychische druk</text:p>
                </table:table-cell>
                <table:table-cell table:style-name="entry" table:number-rows-spanned="1" table:number-columns-spanned="1">
                  <text:p text:style-name="table_al">Ontzegging 6 maanden</text:p>
                </table:table-cell>
                <table:table-cell table:style-name="entry" table:number-rows-spanned="1" table:number-columns-spanned="1">
                  <text:p text:style-name="table_al">Ontzegging 12 maanden</text:p>
                </table:table-cell>
              </table:table-row>
              <table:table-row table:style-name="row">
                <table:table-cell table:style-name="entry" table:number-rows-spanned="1" table:number-columns-spanned="1">
                  <text:p text:style-name="table_al">Fysiek geweld (zaakgericht)</text:p>
                </table:table-cell>
                <table:table-cell table:style-name="entry" table:number-rows-spanned="1" table:number-columns-spanned="1">
                  <text:p text:style-name="table_al">Ontzegging 6 maanden</text:p>
                </table:table-cell>
                <table:table-cell table:style-name="entry" table:number-rows-spanned="1" table:number-columns-spanned="1">
                  <text:p text:style-name="table_al">Ontzegging 12 maanden</text:p>
                </table:table-cell>
              </table:table-row>
              <table:table-row table:style-name="row">
                <table:table-cell table:style-name="entry" table:number-rows-spanned="1" table:number-columns-spanned="1">
                  <text:p text:style-name="table_al">Fysiek geweld (mensgericht)</text:p>
                </table:table-cell>
                <table:table-cell table:style-name="entry" table:number-rows-spanned="1" table:number-columns-spanned="1">
                  <text:p text:style-name="table_al">Ontzegging 12 maanden</text:p>
                </table:table-cell>
                <table:table-cell table:style-name="entry" table:number-rows-spanned="1" table:number-columns-spanned="1">
                  <text:p text:style-name="table_al">Ontzegging 24 maanden</text:p>
                </table:table-cell>
              </table:table-row>
            </table:table>
            <text:p text:style-name="table_bottom"/>
          </text:section>
          <text:p text:style-name="al"/>
          <text:p text:style-name="al">De agressiecoordinator zorgt voor de effectuering van de ontzegging (opstellen uitgaande brief met ontwerpbesluit). De gemeentesecretaris ondertekent de uitgaande brief namens het college.</text:p>
          <text:p text:style-name="al"/>
          <text:p text:style-name="al">
          <text:span text:style-name="nadrukvet">De materiële en immateriële schade wordt verhaald op de dader.</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1270</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70</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70</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aststelling Agressiebeheersingsbeleid gemeente Berg en D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270</meta:user-defined>
    <meta:user-defined meta:name="OVERHEIDop.GmbID/DC.identifier">gmb-2016-51270</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 3 Arbo;1.0:c:BWBR0010346&amp;artikel=3&amp;g=2016-01-01</meta:user-defined>
    <meta:user-defined meta:name="DC.source">art. 160 Sv;1.0:c:BWBR0001903&amp;artikel=160&amp;g=2015-11-17</meta:user-defined>
    <meta:user-defined meta:name="DC.source">art. 161 Sv;1.0:c:BWBR0001903&amp;artikel=161&amp;g=2015-11-17</meta:user-defined>
    <meta:user-defined meta:name="DC.source">art. 139 Sr;1.0:c:BWBR0001854&amp;artikel=139&amp;g=2016-04-20</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Beleidsregels</meta:user-defined>
    <meta:user-defined meta:name="OVERHEID.Gemeente/DC.spatial">Berg en Dal</meta:user-defined>
    <meta:user-defined meta:name="OVERHEIDop.versieInformatie"/>
  </office:meta>
</office:document-meta>
</file>