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park 16-18: voor de totaalsloop van de voormalige Parkschool en het kappen van 5 berken (beschermd stadsgezicht)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3 februari 2016</text:p>
            <text:p text:style-name="common-al"/>
            <text:p text:style-name="last-al">zaak-415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51265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6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65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Van Heutszpark 16-18: voor de totaalsloop van de voormalige Parkschool en het kappen van 5 berken (beschermd stadsgezicht)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265</meta:user-defined>
    <meta:user-defined meta:name="OVERHEIDop.GmbID/DC.identifier">gmb-2016-5126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</meta:user-defined>
    <meta:user-defined meta:name="OVERHEIDop.woonplaats">Coevorden</meta:user-defined>
    <meta:user-defined meta:name="OVERHEIDop.straatnaam">Van Heutszpar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770 520542</meta:user-defined>
    <meta:user-defined meta:name="OVERHEIDop.versieInformatie"/>
  </office:meta>
</office:document-meta>
</file>