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27*"/>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33*"/>
    </style:style>
    <style:style style:family="table-column" style:parent-style-name="colspec" style:name="id1-3-2-4-3-1-1">
      <style:table-column-properties style:rel-column-width="25*"/>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33*"/>
    </style:style>
    <style:style style:family="table-column" style:parent-style-name="colspec" style:name="id1-3-2-5-2-1-1">
      <style:table-column-properties style:rel-column-width="25*"/>
    </style:style>
    <style:style style:family="table-column" style:parent-style-name="colspec" style:name="id1-3-2-5-2-1-2">
      <style:table-column-properties style:rel-column-width="27*"/>
    </style:style>
    <style:style style:family="table-column" style:parent-style-name="colspec" style:name="id1-3-2-5-2-1-3">
      <style:table-column-properties style:rel-column-width="16*"/>
    </style:style>
    <style:style style:family="table-column" style:parent-style-name="colspec" style:name="id1-3-2-5-2-1-4">
      <style:table-column-properties style:rel-column-width="33*"/>
    </style:style>
  </office:automatic-styles>
  <office:body>
    <office:text>
      <text:p text:style-name="new_page_staatscourant"/>
      <text:p text:style-name="single-kop-titel">Wijziging 3 van het Besluit bedieningstijden bruggen en sluizen 2007 (Herzien)</text:p>
      <text:section text:name="regeling_id1-3-2" text:style-name="regeling">
        <text:section text:name="aanhef_id1-3-2-1" text:style-name="aanhef">
          <text:section text:name="preambule_id1-3-2-1-1" text:style-name="preambule">
            <text:p text:style-name="al">Burgemeester en wethouders van Rotterdam,</text:p>
            <text:p text:style-name="al"/>
            <text:p text:style-name="al">Gelezen het voorstel van wethouder Mobiliteit, Duurzaamheid en Cultuur van 29 maart 2016, kenmerk 16/0008503;</text:p>
            <text:p text:style-name="al"/>
            <text:p text:style-name="al">overwegende dat:</text:p>
            <text:list text:style-name="id1-3-2-1-1-6">
              <text:list-item text:style-override="id1-3-2-1-1-6-1">
                <text:number>•</text:number>
                <text:p text:style-name="al">de spertijden tijdens de spitsuren van de bediening van bruggen en sluizen gelegen in belangrijke routes voor het wegverkeer niet goed aansluiten op de tijden dat de spits daadwerkelijk optreedt;</text:p>
              </text:list-item>
              <text:list-item text:style-override="id1-3-2-1-1-6-2">
                <text:number>•</text:number>
                <text:p text:style-name="al">het daardoor wenselijk is de spertijden aan te passen;</text:p>
              </text:list-item>
              <text:list-item text:style-override="id1-3-2-1-1-6-3">
                <text:number>•</text:number>
                <text:p text:style-name="al">de periode waarin bruggen en sluizen voor de recreatievaart bediend worden niet meer aansluit bij wat landelijk overeen is gekomen in de Beleidsvisie Recreatie Toervaart Nederland;</text:p>
              </text:list-item>
              <text:list-item text:style-override="id1-3-2-1-1-6-4">
                <text:number>•</text:number>
                <text:p text:style-name="al">enige technische aanpassingen aan de bedieningstijden noodzakelijk zijn;</text:p>
              </text:list-item>
            </text:list>
            <text:p text:style-name="al">gelet op artikel 160, eerste lid onder a,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jlage I Bedieningstijden bruggen en Bijlage II Bedieningstijden sluizen bij het Besluit bedieningstijden bruggen en sluizen 2007 in te trekken en te vervangen door bijgaande Bijlage I Bedieningstijden bruggen 2016 en Bijlage II Bedieningstijden sluizen 2016.</text:p>
          </text:section>
          <text:section text:name="artikel_id1-3-2-2-2" text:style-name="artikel">
            <text:p text:style-name="artikel_kop_titel"><text:span text:style-name="artikel_kop_label">Artikel</text:span> <text:span text:style-name="artikel_kop_nr">2</text:span> </text:p>
            <text:p text:style-name="al">Dit besluit treedt in werking op 1 april 2016.</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29 maart 2016.</text:span>
          </text:p>
          </text:section>
          <text:section text:name="ondertekening_id1-3-2-3-2">
            <text:p><text:span text:style-name="functie">De secretaris,</text:span></text:p>
            <text:p><text:span text:style-name="ondertekening_naam">
            <text:span text:style-name="voornaam">Ph.F.M. </text:span>
            <text:span text:style-name="achternaam">Raets</text:span>
          </text:span></text:p>
          </text:section>
          <text:section text:name="ondertekening_id1-3-2-3-3">
            <text:p><text:span text:style-name="functie"> De burgemeester,</text:span></text:p>
            <text:p><text:span text:style-name="ondertekening_naam">
            <text:span text:style-name="voornaam">A.</text:span>
            <text:span text:style-name="achternaam"> Aboutaleb</text:span>
          </text:span></text:p>
          </text:section>
        </text:section>
        <text:section text:name="bijlage_id1-3-2-4" text:style-name="bijlage">
          <text:p text:style-name="bijlage_top"/>
          <text:p text:style-name="hoofdstuk_kop">BIJLAGE I BEDIENINGSTIJDEN BRUGG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Naam brug</text:p>
                </table:table-cell>
                <table:table-cell table:style-name="entry" table:number-rows-spanned="1" table:number-columns-spanned="2">
                  <text:p text:style-name="table_al">Bedieningstijden/tijden van opening</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geldt voor de bruggen in de Delfshavense Schie, Coolhaven,</text:span>
                  </text:p>
                  <text:p text:style-name="table_al">
                    <text:span text:style-name="nadrukvet">Oud Delfshaven, de Doenbrug, Jonkersbrug en Zwethbru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de eerste werkdag na een erkende feestdag, wordt een brug niet bediend voor 06:00 uur.</text:p>
                  <text:p text:style-name="table_al">Op de dag voorafgaand aan Hemelvaartsdag wordt een brug niet bediend na 22: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24 en 31 december wordt een brug niet bediend na 18:00 uur.</text:p>
                </table:table-cell>
              </table:table-row>
              <table:table-row table:style-name="row">
                <table:table-cell table:style-name="entry" table:number-rows-spanned="1" table:number-columns-spanned="1">
                  <text:p text:style-name="table_al">Achterhaven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07:15 uur</text:p>
                  <text:p text:style-name="table_al">08:30-16:30 uur</text:p>
                  <text:p text:style-name="table_al">18:00-22:00 uur</text:p>
                </table:table-cell>
                <table:table-cell table:style-name="entry" table:number-rows-spanned="2" table:number-columns-spanned="1">
                  <text:p text:style-name="table_al">De brug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6: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nov. t/m 31 maart:</text:span>
                  </text:p>
                </table:table-cell>
                <table:table-cell table:style-name="entry" table:number-rows-spanned="1" table:number-columns-spanned="1">
                  <text:p text:style-name="table_al">geen bed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1 oktober:</text:span>
                  </text:p>
                </table:table-cell>
                <table:table-cell table:style-name="entry" table:number-rows-spanned="1" table:number-columns-spanned="1">
                  <text:p text:style-name="table_al">11:00-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raliteits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17:00 uur</text:p>
                  <text:p text:style-name="table_al">18:00-22:00 uur</text:p>
                </table:table-cell>
                <table:table-cell table:style-name="entry" table:number-rows-spanned="2" table:number-columns-spanned="1">
                  <text:p text:style-name="table_al">De brug is onbemand.</text:p>
                  <text:p text:style-name="table_al">Bediening op aanvraag met 30 min voormelding via de Boerengat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9:00-22:00 uur</text:p>
                </table:table-cell>
              </table:table-row>
              <table:table-row table:style-name="row">
                <table:table-cell table:style-name="entry" table:number-rows-spanned="1" table:number-columns-spanned="1">
                  <text:p text:style-name="table_al">Berg- en Broeksebrug</text:p>
                </table:table-cell>
                <table:table-cell table:style-name="entry" table:number-rows-spanned="1" table:number-columns-spanned="1">
                  <text:p text:style-name="table_al">
                    <text:span text:style-name="nadrukvet">van 1 nov. t/m 31 maa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nov. t/m 31 m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za:</text:p>
                </table:table-cell>
                <table:table-cell table:style-name="entry" table:number-rows-spanned="1" table:number-columns-spanned="1">
                  <text:p text:style-name="table_al">09:00-17:00 uur</text:p>
                </table:table-cell>
                <table:table-cell table:style-name="entry" table:number-rows-spanned="4" table:number-columns-spanned="1">
                  <text:p text:style-name="table_al">De brug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1 oktob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do:</text:p>
                  <text:p text:style-name="table_al">vrij en za:</text:p>
                  <text:p text:style-name="table_al">zon- en feestdagen:</text:p>
                </table:table-cell>
                <table:table-cell table:style-name="entry" table:number-rows-spanned="1" table:number-columns-spanned="1">
                  <text:p text:style-name="table_al">09:00-17:00 uur</text:p>
                  <text:p text:style-name="table_al">06:00-22:00 uur</text:p>
                  <text:p text:style-name="table_al">06:00-22:00 uur</text:p>
                </table:table-cell>
              </table:table-row>
              <table:table-row table:style-name="row">
                <table:table-cell table:style-name="entry" table:number-rows-spanned="1" table:number-columns-spanned="1">
                  <text:p text:style-name="table_al">Beukels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8:30-16:30 uur</text:p>
                  <text:p text:style-name="table_al">18:00-24:00 uur</text:p>
                </table:table-cell>
                <table:table-cell table:style-name="entry" table:number-rows-spanned="1" table:number-columns-spanned="1">
                  <text:p text:style-name="table_al">De brug is onbemand en wordt op afstand bediend vanaf de Mathenesser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8:30-16:30 uur</text:p>
                  <text:p text:style-name="table_al">18:00-24:00 uur</text:p>
                </table:table-cell>
                <table:table-cell table:style-name="entry" table:number-rows-spanned="2" table:number-columns-spanned="1">
                  <text:p text:style-name="table_al">De brug wordt niet bediend tijdens een opening van de Mathenesser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ext:p text:style-name="table_al">zon- en feestdagen:</text:p>
                </table:table-cell>
                <table:table-cell table:style-name="entry" table:number-rows-spanned="1" table:number-columns-spanned="1">
                  <text:p text:style-name="table_al">00:00-20:00 uur</text:p>
                  <text:p text:style-name="table_al">geen bed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haven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30 uur</text:p>
                  <text:p text:style-name="table_al">09:00-16:30 uur</text:p>
                  <text:p text:style-name="table_al">18:00-24:00 uur</text:p>
                </table:table-cell>
                <table:table-cell table:style-name="entry" table:number-rows-spanned="1" table:number-columns-spanned="1">
                  <text:p text:style-name="table_al">De brug is onbemand en wordt op afstand bediend vanaf de Erasmus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cell table:style-name="entry" table:number-rows-spanned="1" table:number-columns-spanned="1">
                  <text:p text:style-name="table_al">De brug wordt niet bediend tijdens een opening van de Erasmusbrug of Koninginnebrug.</text:p>
                </table:table-cell>
              </table:table-row>
              <table:table-row table:style-name="row">
                <table:table-cell table:style-name="entry" table:number-rows-spanned="1" table:number-columns-spanned="1">
                  <text:p text:style-name="table_al">Boerengat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00 uur</text:p>
                  <text:p text:style-name="table_al">09:30-16:30 uur</text:p>
                  <text:p text:style-name="table_al">18:45-24:00 uur</text:p>
                </table:table-cell>
                <table:table-cell table:style-name="entry" table:number-rows-spanned="2" table:number-columns-spanned="1">
                  <text:p text:style-name="table_al">Bediening op aanvraag met 30 min voormelding.</text:p>
                  <text:p text:style-name="table_al">De brug wordt niet bediend bij gesloten waterk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row>
              <table:table-row table:style-name="row">
                <table:table-cell table:style-name="entry" table:number-rows-spanned="1" table:number-columns-spanned="1">
                  <text:p text:style-name="table_al">Botlekbrug</text:p>
                </table:table-cell>
                <table:table-cell table:style-name="entry" table:number-rows-spanned="1" table:number-columns-spanned="1">
                  <text:p text:style-name="table_al">ma t/m zon:</text:p>
                </table:table-cell>
                <table:table-cell table:style-name="entry" table:number-rows-spanned="1" table:number-columns-spanned="1">
                  <text:p text:style-name="table_al">00:00-24.00 uur</text:p>
                </table:table-cell>
                <table:table-cell table:style-name="entry" table:number-rows-spanned="1" table:number-columns-spanned="1">
                  <text:p text:style-name="table_al">Bediening op verzoek.</text:p>
                </table:table-cell>
              </table:table-row>
              <table:table-row table:style-name="row">
                <table:table-cell table:style-name="entry" table:number-rows-spanned="1" table:number-columns-spanned="1">
                  <text:p text:style-name="table_al">1<text:span text:style-name="sup">e</text:span> Coolhaven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8:30-16:30 uur</text:p>
                  <text:p text:style-name="table_al">18:00-24:00 uur</text:p>
                </table:table-cell>
                <table:table-cell table:style-name="entry" table:number-rows-spanned="2" table:number-columns-spanned="1">
                  <text:p text:style-name="table_al">De brug wordt niet bediend tijdens een opening van de 1<text:span text:style-name="sup">e</text:span> Parkhaven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8:30-16:30 uur</text:p>
                  <text:p text:style-name="table_al">18:0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0:00-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nov. t/m 31 maart:</text:span>
                  </text:p>
                  <text:p text:style-name="table_al">
                    <text:span text:style-name="nadrukvet">van 1 april t/m 31 oktober:</text:span>
                  </text:p>
                </table:table-cell>
                <table:table-cell table:style-name="entry" table:number-rows-spanned="1" table:number-columns-spanned="1">
                  <text:p text:style-name="table_al">geen bediening</text:p>
                  <text:p text:style-name="table_al">11:00-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9:00-15:45 uur</text:p>
                  <text:p text:style-name="table_al">17:45-24:00 uur</text:p>
                </table:table-cell>
                <table:table-cell table:style-name="entry" table:number-rows-spanned="1" table:number-columns-spanned="1">
                  <text:p text:style-name="table_al">De brug is onbemand.</text:p>
                  <text:p text:style-name="table_al">Bediening op aanvraag met 1 uur voormelding via de Hoge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9:00-15:45 uur</text:p>
                  <text:p text:style-name="table_al">17:45-24:00 uur</text:p>
                </table:table-cell>
                <table:table-cell table:style-name="entry" table:number-rows-spanned="3" table:number-columns-spanned="1">
                  <text:p text:style-name="table_al">De brug wordt niet bediend tijdens een opening van de Hogebrug of de Spaansebrug of de Oost-Abts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0: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row table:style-name="row">
                <table:table-cell table:style-name="entry" table:number-rows-spanned="1" table:number-columns-spanned="1">
                  <text:p text:style-name="table_al">Erasmusbrug</text:p>
                </table:table-cell>
                <table:table-cell table:style-name="entry" table:number-rows-spanned="1" table:number-columns-spanned="1">
                  <text:p text:style-name="table_al">ma t/m zo:</text:p>
                </table:table-cell>
                <table:table-cell table:style-name="entry" table:number-rows-spanned="1" table:number-columns-spanned="1">
                  <text:p text:style-name="table_al">00:30-05:00 uur</text:p>
                  <text:p text:style-name="table_al">05:00-07:00 uur</text:p>
                  <text:p text:style-name="table_al">20:30-00:30 uur</text:p>
                </table:table-cell>
                <table:table-cell table:style-name="entry" table:number-rows-spanned="1" table:number-columns-spanned="1">
                  <text:p text:style-name="table_al">Bediening op verzoek.</text:p>
                  <text:p text:style-name="table_al">Bediening met 1 uur voormelding.</text:p>
                  <text:p text:style-name="table_al">Bediening met 1 uur voorm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zo, vaste openingen:</text:p>
                </table:table-cell>
                <table:table-cell table:style-name="entry" table:number-rows-spanned="1" table:number-columns-spanned="1">
                  <text:p text:style-name="table_al">10:00,</text:p>
                  <text:p text:style-name="table_al">11:00,</text:p>
                  <text:p text:style-name="table_al">13:30,</text:p>
                  <text:p text:style-name="table_al">15:30,</text:p>
                  <text:p text:style-name="table_al">19:00 uur</text:p>
                </table:table-cell>
                <table:table-cell table:style-name="entry" table:number-rows-spanned="1" table:number-columns-spanned="1">
                  <text:p text:style-name="table_al">Buiten de normale dienstregeling kan de brug uitsluitend in bijzondere gevallen, op aanvraag van de Havenmeester, worden geopend. De aanvraag daartoe dient tenminste een uur tevoren te worden ingediend.</text:p>
                </table:table-cell>
              </table:table-row>
              <table:table-row table:style-name="row">
                <table:table-cell table:style-name="entry" table:number-rows-spanned="1" table:number-columns-spanned="1">
                  <text:p text:style-name="table_al">Grote Wijn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17:00 uur</text:p>
                  <text:p text:style-name="table_al">18:00-22:00 uur</text:p>
                </table:table-cell>
                <table:table-cell table:style-name="entry" table:number-rows-spanned="2" table:number-columns-spanned="1">
                  <text:p text:style-name="table_al">De brug is onbemand.</text:p>
                  <text:p text:style-name="table_al">Bediening op aanvraag met 30 min voormelding via de Nieuwe Leuve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9:00-22:00 uur</text:p>
                </table:table-cell>
              </table:table-row>
              <table:table-row table:style-name="row">
                <table:table-cell table:style-name="entry" table:number-rows-spanned="1" table:number-columns-spanned="1">
                  <text:p text:style-name="table_al">Hogebrug</text:p>
                </table:table-cell>
                <table:table-cell table:style-name="entry" table:number-rows-spanned="1" table:number-columns-spanned="1">
                  <text:p text:style-name="table_al">ma:</text:p>
                  <text:p text:style-name="table_al">di t/m vrij:</text:p>
                  <text:p text:style-name="table_al">za:</text:p>
                </table:table-cell>
                <table:table-cell table:style-name="entry" table:number-rows-spanned="1" table:number-columns-spanned="1">
                  <text:p text:style-name="table_al">04:00-24:00 uur</text:p>
                  <text:p text:style-name="table_al">00:00-24:00 uur</text:p>
                  <text:p text:style-name="table_al">00:00-20:00 uur</text:p>
                </table:table-cell>
                <table:table-cell table:style-name="entry" table:number-rows-spanned="1" table:number-columns-spanned="1">
                  <text:p text:style-name="table_al">De brug wordt niet bediend tijdens een opening van de Spaansebrug of de Oost-Abtsbrug of de Doen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nov. t/m 31 maart:</text:span>
                  </text:p>
                  <text:p text:style-name="table_al">
                    <text:span text:style-name="nadrukvet">van 1 april t/m 31 oktober:</text:span>
                  </text:p>
                </table:table-cell>
                <table:table-cell table:style-name="entry" table:number-rows-spanned="1" table:number-columns-spanned="1">
                  <text:p text:style-name="table_al">geen bediening</text:p>
                  <text:p text:style-name="table_al">11:00-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bisbrug</text:p>
                </table:table-cell>
                <table:table-cell table:style-name="entry" table:number-rows-spanned="1" table:number-columns-spanned="1">
                  <text:p text:style-name="table_al">ma t/m zo:</text:p>
                </table:table-cell>
                <table:table-cell table:style-name="entry" table:number-rows-spanned="1" table:number-columns-spanned="1">
                  <text:p text:style-name="table_al">09:00-22:00 uur</text:p>
                </table:table-cell>
                <table:table-cell table:style-name="entry" table:number-rows-spanned="1" table:number-columns-spanned="1">
                  <text:p text:style-name="table_al">De brug is onbemand.</text:p>
                  <text:p text:style-name="table_al">Bediening op aanvraag met 30 min voormelding via de Nieuwe Leuvebrug.</text:p>
                </table:table-cell>
              </table:table-row>
              <table:table-row table:style-name="row">
                <table:table-cell table:style-name="entry" table:number-rows-spanned="1" table:number-columns-spanned="1">
                  <text:p text:style-name="table_al">Jan Kuiten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17:00 uur</text:p>
                  <text:p text:style-name="table_al">18:00-22:00 uur</text:p>
                </table:table-cell>
                <table:table-cell table:style-name="entry" table:number-rows-spanned="2" table:number-columns-spanned="1">
                  <text:p text:style-name="table_al">De brug is onbemand.</text:p>
                  <text:p text:style-name="table_al">Bediening op aanvraag met 1 uur voormelding via de Boerengat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9:00-22:00 uur</text:p>
                </table:table-cell>
              </table:table-row>
              <table:table-row table:style-name="row">
                <table:table-cell table:style-name="entry" table:number-rows-spanned="1" table:number-columns-spanned="1">
                  <text:p text:style-name="table_al">Jonkersbrug</text:p>
                </table:table-cell>
                <table:table-cell table:style-name="entry" table:number-rows-spanned="1" table:number-columns-spanned="1">
                  <text:p text:style-name="table_al">ma t/m vrij:</text:p>
                  <text:p text:style-name="table_al">za:</text:p>
                </table:table-cell>
                <table:table-cell table:style-name="entry" table:number-rows-spanned="1" table:number-columns-spanned="1">
                  <text:p text:style-name="table_al">06:00-22:00 uur</text:p>
                  <text:p text:style-name="table_al">06:00-20:00 uur</text:p>
                </table:table-cell>
                <table:table-cell table:style-name="entry" table:number-rows-spanned="3" table:number-columns-spanned="1">
                  <text:p text:style-name="table_al">De brug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nov. t/m 31 maart:</text:span>
                  </text:p>
                  <text:p text:style-name="table_al">
                    <text:span text:style-name="nadrukvet">van 1 april t/m 31 oktober:</text:span>
                  </text:p>
                </table:table-cell>
                <table:table-cell table:style-name="entry" table:number-rows-spanned="1" table:number-columns-spanned="1">
                  <text:p text:style-name="table_al">geen bediening</text:p>
                  <text:p text:style-name="table_al">11:00-19:00 uur</text:p>
                </table:table-cell>
              </table:table-row>
              <table:table-row table:style-name="row">
                <table:table-cell table:style-name="entry" table:number-rows-spanned="1" table:number-columns-spanned="1">
                  <text:p text:style-name="table_al">Koninginne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30 uur</text:p>
                  <text:p text:style-name="table_al">09:30-16:30 uur</text:p>
                  <text:p text:style-name="table_al">18:45-24:00 uur</text:p>
                </table:table-cell>
                <table:table-cell table:style-name="entry" table:number-rows-spanned="2" table:number-columns-spanned="1">
                  <text:p text:style-name="table_al">De brug is onbemand en wordt op afstand bediend vanaf de Erasmus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row>
              <table:table-row table:style-name="row">
                <table:table-cell table:style-name="entry" table:number-rows-spanned="1" table:number-columns-spanned="1">
                  <text:p text:style-name="table_al">Koningshavenbrug (De Hef)</text:p>
                </table:table-cell>
                <table:table-cell table:style-name="entry" table:number-rows-spanned="1" table:number-columns-spanned="1">
                  <text:p text:style-name="table_al">ma t/m zon:</text:p>
                </table:table-cell>
                <table:table-cell table:style-name="entry" table:number-rows-spanned="1" table:number-columns-spanned="1">
                  <text:p text:style-name="table_al">00:00-24:00 uur</text:p>
                </table:table-cell>
                <table:table-cell table:style-name="entry" table:number-rows-spanned="1" table:number-columns-spanned="1">
                  <text:p text:style-name="table_al">De brug is onbemand.</text:p>
                  <text:p text:style-name="table_al">Bediening op aanvraag met 1 uur voormelding via de Erasmusbrug.</text:p>
                </table:table-cell>
              </table:table-row>
              <table:table-row table:style-name="row">
                <table:table-cell table:style-name="entry" table:number-rows-spanned="1" table:number-columns-spanned="1">
                  <text:p text:style-name="table_al">Lage Erf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8:30-16:30 uur</text:p>
                  <text:p text:style-name="table_al">18:00-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8:30-16:30 uur</text:p>
                  <text:p text:style-name="table_al">18:00-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0:00-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dewijk Pincoffs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30 uur</text:p>
                  <text:p text:style-name="table_al">09:00-16:30 uur</text:p>
                  <text:p text:style-name="table_al">18:00-24:00 uur</text:p>
                </table:table-cell>
                <table:table-cell table:style-name="entry" table:number-rows-spanned="2" table:number-columns-spanned="1">
                  <text:p text:style-name="table_al">De brug is onbemand en wordt op afstand bediend vanaf de Erasmus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row>
              <table:table-row table:style-name="row">
                <table:table-cell table:style-name="entry" table:number-rows-spanned="1" table:number-columns-spanned="1">
                  <text:p text:style-name="table_al">Mathenesser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8:30-16:30 uur</text:p>
                  <text:p text:style-name="table_al">18:00-24:00 uur</text:p>
                </table:table-cell>
                <table:table-cell table:style-name="entry" table:number-rows-spanned="1" table:number-columns-spanned="1">
                  <text:p text:style-name="table_al">De brug wordt niet bediend tijdens een opening van de Beukels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8:30-16:30 uur</text:p>
                  <text:p text:style-name="table_al">18:00-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ext:p text:style-name="table_al">zon- en feestdagen:</text:p>
                </table:table-cell>
                <table:table-cell table:style-name="entry" table:number-rows-spanned="1" table:number-columns-spanned="1">
                  <text:p text:style-name="table_al">00:00-20:00 uur</text:p>
                  <text:p text:style-name="table_al">geen bed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uter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22:00 uur</text:p>
                </table:table-cell>
                <table:table-cell table:style-name="entry" table:number-rows-spanned="4" table:number-columns-spanned="1">
                  <text:p text:style-name="table_al">De brug is onbemand. </text:p>
                  <text:p text:style-name="table_al">Bediening op aanvraag met 1 uur voormelding via telefoonnummer op informatiebo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6: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nov. t/m 31 maart:</text:span>
                  </text:p>
                  <text:p text:style-name="table_al">
                    <text:span text:style-name="nadrukvet">van 1 april t/m 31 oktober:</text:span>
                  </text:p>
                </table:table-cell>
                <table:table-cell table:style-name="entry" table:number-rows-spanned="1" table:number-columns-spanned="1">
                  <text:p text:style-name="table_al">geen bediening</text:p>
                  <text:p text:style-name="table_al">11:00-19:00 uur</text:p>
                </table:table-cell>
              </table:table-row>
              <table:table-row table:style-name="row">
                <table:table-cell table:style-name="entry" table:number-rows-spanned="1" table:number-columns-spanned="1">
                  <text:p text:style-name="table_al">Nassaubrug</text:p>
                </table:table-cell>
                <table:table-cell table:style-name="entry" table:number-rows-spanned="1" table:number-columns-spanned="1">
                  <text:p text:style-name="table_al">ma t/m zo:</text:p>
                </table:table-cell>
                <table:table-cell table:style-name="entry" table:number-rows-spanned="1" table:number-columns-spanned="1">
                  <text:p text:style-name="table_al">09:00-16:30 uur</text:p>
                </table:table-cell>
                <table:table-cell table:style-name="entry" table:number-rows-spanned="1" table:number-columns-spanned="1">
                  <text:p text:style-name="table_al">De brug is onbemand.</text:p>
                  <text:p text:style-name="table_al">Bediening op aanvraag met 1 uur voormelding via de Erasmusbrug.</text:p>
                </table:table-cell>
              </table:table-row>
              <table:table-row table:style-name="row">
                <table:table-cell table:style-name="entry" table:number-rows-spanned="1" table:number-columns-spanned="1">
                  <text:p text:style-name="table_al">Nieuwe Leuve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00 uur</text:p>
                  <text:p text:style-name="table_al">09:30-16:30 uur</text:p>
                  <text:p text:style-name="table_al">18:45-24:00 uur</text:p>
                </table:table-cell>
                <table:table-cell table:style-name="entry" table:number-rows-spanned="2" table:number-columns-spanned="1">
                  <text:p text:style-name="table_al">Bediening op aanvraag met 30 min voormelding.</text:p>
                  <text:p text:style-name="table_al">De brug wordt niet bediend bij gesloten waterk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row>
              <table:table-row table:style-name="row">
                <table:table-cell table:style-name="entry" table:number-rows-spanned="1" table:number-columns-spanned="1">
                  <text:p text:style-name="table_al">Oost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00 uur</text:p>
                  <text:p text:style-name="table_al">09:00-16:30 uur</text:p>
                  <text:p text:style-name="table_al">18:45-24:00 uur</text:p>
                </table:table-cell>
                <table:table-cell table:style-name="entry" table:number-rows-spanned="1" table:number-columns-spanned="1">
                  <text:p text:style-name="table_al">De brug is onbemand.</text:p>
                  <text:p text:style-name="table_al">Bediening op aanvraag met 30 min voormelding via de Boerengat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span text:style-name="sup">e</text:span> Parkhaven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8:30-16:30 uur</text:p>
                  <text:p text:style-name="table_al">18:00-24:00 uur</text:p>
                </table:table-cell>
                <table:table-cell table:style-name="entry" table:number-rows-spanned="1" table:number-columns-spanned="1">
                  <text:p text:style-name="table_al">De brug wordt niet bediend tijdens een opening van de 1<text:span text:style-name="sup">e</text:span> Coolhaven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8:30-16:30 uur</text:p>
                  <text:p text:style-name="table_al">18:00-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0:00-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nov. t/m 31 maart:</text:span>
                  </text:p>
                  <text:p text:style-name="table_al">
                    <text:span text:style-name="nadrukvet">van 1 april t/m 31 oktober:</text:span>
                  </text:p>
                </table:table-cell>
                <table:table-cell table:style-name="entry" table:number-rows-spanned="1" table:number-columns-spanned="1">
                  <text:p text:style-name="table_al">geen bediening</text:p>
                  <text:p text:style-name="table_al">11:00-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ter de Hooch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8:30-16:30 uur</text:p>
                  <text:p text:style-name="table_al">18:00-24:00 uur</text:p>
                </table:table-cell>
                <table:table-cell table:style-name="entry" table:number-rows-spanned="1" table:number-columns-spanned="1">
                  <text:p text:style-name="table_al">De brug is onbemand en wordt op afstand bediend vanaf de Parksl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8:30-16:30 uur</text:p>
                  <text:p text:style-name="table_al">18:00-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0:00-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nov. t/m 31 maart:</text:span>
                  </text:p>
                  <text:p text:style-name="table_al">
                    <text:span text:style-name="nadrukvet">van 1 april t/m 31 oktober:</text:span>
                  </text:p>
                </table:table-cell>
                <table:table-cell table:style-name="entry" table:number-rows-spanned="1" table:number-columns-spanned="1">
                  <text:p text:style-name="table_al">geen bediening</text:p>
                  <text:p text:style-name="table_al">11:00-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k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30 uur</text:p>
                  <text:p text:style-name="table_al">09:00-16:30 uur</text:p>
                  <text:p text:style-name="table_al">18:00-24:00 uur</text:p>
                </table:table-cell>
                <table:table-cell table:style-name="entry" table:number-rows-spanned="1" table:number-columns-spanned="1">
                  <text:p text:style-name="table_al">De brug is onbemand en wordt op afstand bediend vanaf de Erasmus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t Heynsbrug</text:p>
                </table:table-cell>
                <table:table-cell table:style-name="entry" table:number-rows-spanned="1" table:number-columns-spanned="1">
                  <text:p text:style-name="table_al">ma t/m vrij:</text:p>
                  <text:p text:style-name="table_al">za:</text:p>
                </table:table-cell>
                <table:table-cell table:style-name="entry" table:number-rows-spanned="1" table:number-columns-spanned="1">
                  <text:p text:style-name="table_al">06:00-22:00 uur</text:p>
                  <text:p text:style-name="table_al">06:00-20:00 uur</text:p>
                </table:table-cell>
                <table:table-cell table:style-name="entry" table:number-rows-spanned="3" table:number-columns-spanned="1">
                  <text:p text:style-name="table_al">De brug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nov. t/m 31 maart:</text:span>
                  </text:p>
                  <text:p text:style-name="table_al">
                    <text:span text:style-name="nadrukvet">van 1 april t/m 31 oktober:</text:span>
                  </text:p>
                </table:table-cell>
                <table:table-cell table:style-name="entry" table:number-rows-spanned="1" table:number-columns-spanned="1">
                  <text:p text:style-name="table_al">geen bediening</text:p>
                  <text:p text:style-name="table_al">11:00-19:00 uur</text:p>
                </table:table-cell>
              </table:table-row>
              <table:table-row table:style-name="row">
                <table:table-cell table:style-name="entry" table:number-rows-spanned="1" table:number-columns-spanned="1">
                  <text:p text:style-name="table_al">Prinses Irenebrug</text:p>
                </table:table-cell>
                <table:table-cell table:style-name="entry" table:number-rows-spanned="1" table:number-columns-spanned="1">
                  <text:p text:style-name="table_al">
                    <text:span text:style-name="nadrukvet">van 1 nov. t/m 31 maart:</text:span>
                  </text:p>
                  <text:p text:style-name="table_al">
                    <text:span text:style-name="nadrukvet">vaste brugopeningen</text:span>
                  </text:p>
                </table:table-cell>
                <table:table-cell table:style-name="entry" table:number-rows-spanned="1" table:number-columns-spanned="1">
                  <text:p text:style-name="table_al"/>
                </table:table-cell>
                <table:table-cell table:style-name="entry" table:number-rows-spanned="3" table:number-columns-spanned="1">
                  <text:p text:style-name="table_al">
                    <text:span text:style-name="nadrukvet">van 1 nov. t/m 31 maart:</text:span>
                  </text:p>
                  <text:p text:style-name="table_al">De brug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za om:</text:p>
                </table:table-cell>
                <table:table-cell table:style-name="entry" table:number-rows-spanned="1" table:number-columns-spanned="1">
                  <text:p text:style-name="table_al">09:30, 10:30,</text:p>
                  <text:p text:style-name="table_al">11:30, 12:30,</text:p>
                  <text:p text:style-name="table_al">13:30, 14:30,</text:p>
                  <text:p text:style-name="table_al">15:3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1 oktober:</text:span>
                  </text:p>
                  <text:p text:style-name="table_al">
                    <text:span text:style-name="nadrukvet">vaste brugop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do om:</text:p>
                </table:table-cell>
                <table:table-cell table:style-name="entry" table:number-rows-spanned="1" table:number-columns-spanned="1">
                  <text:p text:style-name="table_al">07:00, 09:30,</text:p>
                  <text:p text:style-name="table_al">10:30, 11:30,</text:p>
                  <text:p text:style-name="table_al">12:30, 13:30,</text:p>
                  <text:p text:style-name="table_al">14:30, 15:30,</text:p>
                  <text:p text:style-name="table_al">19: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 om:</text:p>
                </table:table-cell>
                <table:table-cell table:style-name="entry" table:number-rows-spanned="1" table:number-columns-spanned="1">
                  <text:p text:style-name="table_al">07:00, 09:30,</text:p>
                  <text:p text:style-name="table_al">10:30, 11:30,</text:p>
                  <text:p text:style-name="table_al">12:30, 13:30,</text:p>
                  <text:p text:style-name="table_al">14:30, 15:30,</text:p>
                  <text:p text:style-name="table_al">19:30, 20:30,</text:p>
                  <text:p text:style-name="table_al">21: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zon- en feestdagen om:</text:p>
                </table:table-cell>
                <table:table-cell table:style-name="entry" table:number-rows-spanned="1" table:number-columns-spanned="1">
                  <text:p text:style-name="table_al">07:00, 09:30,</text:p>
                  <text:p text:style-name="table_al">10:30, 11:30,</text:p>
                  <text:p text:style-name="table_al">12:30, 13:30,</text:p>
                  <text:p text:style-name="table_al">14:30, 15:30,</text:p>
                  <text:p text:style-name="table_al">16:30, 17:30,</text:p>
                  <text:p text:style-name="table_al">18:30, 19:30,</text:p>
                  <text:p text:style-name="table_al">20:30, 21: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ntbrug</text:p>
                </table:table-cell>
                <table:table-cell table:style-name="entry" table:number-rows-spanned="1" table:number-columns-spanned="1">
                  <text:p text:style-name="table_al">ma t/m zo:</text:p>
                </table:table-cell>
                <table:table-cell table:style-name="entry" table:number-rows-spanned="1" table:number-columns-spanned="1">
                  <text:p text:style-name="table_al">09:00-22:00 uur</text:p>
                </table:table-cell>
                <table:table-cell table:style-name="entry" table:number-rows-spanned="1" table:number-columns-spanned="1">
                  <text:p text:style-name="table_al">De brug is onbemand.</text:p>
                  <text:p text:style-name="table_al">Bediening op aanvraag met 30 min voormelding via de Nieuwe Leuvebrug.</text:p>
                </table:table-cell>
              </table:table-row>
              <table:table-row table:style-name="row">
                <table:table-cell table:style-name="entry" table:number-rows-spanned="1" table:number-columns-spanned="1">
                  <text:p text:style-name="table_al">Rederij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00 uur</text:p>
                  <text:p text:style-name="table_al">09:00-17:00 uur</text:p>
                  <text:p text:style-name="table_al">18:00-24:00 uur</text:p>
                </table:table-cell>
                <table:table-cell table:style-name="entry" table:number-rows-spanned="2" table:number-columns-spanned="1">
                  <text:p text:style-name="table_al">De brug is onbemand.</text:p>
                  <text:p text:style-name="table_al">Bediening op aanvraag met 30 min voormelding via de Nieuwe Leuve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Rijnhavenbrug</text:p>
                </table:table-cell>
                <table:table-cell table:style-name="entry" table:number-rows-spanned="1" table:number-columns-spanned="1">
                  <text:p text:style-name="table_al">ma t/m zo:</text:p>
                </table:table-cell>
                <table:table-cell table:style-name="entry" table:number-rows-spanned="1" table:number-columns-spanned="1">
                  <text:p text:style-name="table_al">00:00-24:00 uur</text:p>
                </table:table-cell>
                <table:table-cell table:style-name="entry" table:number-rows-spanned="1" table:number-columns-spanned="1">
                  <text:p text:style-name="table_al">De brug is onbemand en wordt op afstand bediend vanaf de Erasmusbrug.</text:p>
                  <text:p text:style-name="table_al">De brug wordt niet bediend tijdens een opening van de Erasmusbrug of Koninginnebrug.</text:p>
                </table:table-cell>
              </table:table-row>
              <table:table-row table:style-name="row">
                <table:table-cell table:style-name="entry" table:number-rows-spanned="1" table:number-columns-spanned="1">
                  <text:p text:style-name="table_al">Rozenburgsesluisbruggen</text:p>
                </table:table-cell>
                <table:table-cell table:style-name="entry" table:number-rows-spanned="1" table:number-columns-spanned="1">
                  <text:p text:style-name="table_al">ma t/m zo:</text:p>
                </table:table-cell>
                <table:table-cell table:style-name="entry" table:number-rows-spanned="1" table:number-columns-spanned="1">
                  <text:p text:style-name="table_al">00:00-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aanse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7:45-16:30 uur</text:p>
                </table:table-cell>
                <table:table-cell table:style-name="entry" table:number-rows-spanned="2" table:number-columns-spanned="1">
                  <text:p text:style-name="table_al">De brug is onbemand en wordt op afstand bediend vanaf de Hoge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erzoek éénmaal om:</text:p>
                </table:table-cell>
                <table:table-cell table:style-name="entry" table:number-rows-spanned="1" table:number-columns-spanned="1">
                  <text:p text:style-name="table_al">17:00 uur</text:p>
                  <text:p text:style-name="table_al">17:3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7:45-16:30 uur</text:p>
                </table:table-cell>
                <table:table-cell table:style-name="entry" table:number-rows-spanned="2" table:number-columns-spanned="1">
                  <text:p text:style-name="table_al">Tijdens de avondspits kan de brug op verzoek om 17:00 uur éénmaal worden geop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erzoek éénmaal om:</text:p>
                </table:table-cell>
                <table:table-cell table:style-name="entry" table:number-rows-spanned="1" table:number-columns-spanned="1">
                  <text:p text:style-name="table_al">17:00 uur</text:p>
                  <text:p text:style-name="table_al">17:3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0:00-20:00 uur</text:p>
                </table:table-cell>
                <table:table-cell table:style-name="entry" table:number-rows-spanned="3" table:number-columns-spanned="1">
                  <text:p text:style-name="table_al">De brug wordt niet bediend tijdens een opening van de Hogebrug of de Doenbrug of de Oost-Abts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nov. t/m 31 maart:</text:span>
                  </text:p>
                  <text:p text:style-name="table_al">
                    <text:span text:style-name="nadrukvet">van 1 april t/m 31 oktober:</text:span>
                  </text:p>
                </table:table-cell>
                <table:table-cell table:style-name="entry" table:number-rows-spanned="1" table:number-columns-spanned="1">
                  <text:p text:style-name="table_al">geen bediening</text:p>
                  <text:p text:style-name="table_al">11:00-19:00 uur</text:p>
                </table:table-cell>
              </table:table-row>
              <table:table-row table:style-name="row">
                <table:table-cell table:style-name="entry" table:number-rows-spanned="1" table:number-columns-spanned="1">
                  <text:p text:style-name="table_al">Spanjaards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17:00 uur</text:p>
                  <text:p text:style-name="table_al">18:00-22:00 uur</text:p>
                </table:table-cell>
                <table:table-cell table:style-name="entry" table:number-rows-spanned="2" table:number-columns-spanned="1">
                  <text:p text:style-name="table_al">De brug is onbemand.</text:p>
                  <text:p text:style-name="table_al">Bediening op aanvraag met 1 uur voormelding via de Boerengat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9:00-22:00 uur</text:p>
                </table:table-cell>
              </table:table-row>
              <table:table-row table:style-name="row">
                <table:table-cell table:style-name="entry" table:number-rows-spanned="1" table:number-columns-spanned="1">
                  <text:p text:style-name="table_al">Spoorweghaven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30 uur</text:p>
                  <text:p text:style-name="table_al">09:00-16:30 uur</text:p>
                  <text:p text:style-name="table_al">18:00-24:00 uur</text:p>
                </table:table-cell>
                <table:table-cell table:style-name="entry" table:number-rows-spanned="2" table:number-columns-spanned="1">
                  <text:p text:style-name="table_al">De brug is onbemand en wordt op afstand bediend vanaf de Erasmusbrug.</text:p>
                  <text:p text:style-name="table_al">De brug wordt niet bediend tijdens een opening van de Erasmusbrug of Koninginne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row>
              <table:table-row table:style-name="row">
                <table:table-cell table:style-name="entry" table:number-rows-spanned="1" table:number-columns-spanned="1">
                  <text:p text:style-name="table_al">V.O.C.-brug</text:p>
                </table:table-cell>
                <table:table-cell table:style-name="entry" table:number-rows-spanned="1" table:number-columns-spanned="1">
                  <text:p text:style-name="table_al">ma t/m vrij:</text:p>
                  <text:p text:style-name="table_al">za:</text:p>
                </table:table-cell>
                <table:table-cell table:style-name="entry" table:number-rows-spanned="1" table:number-columns-spanned="1">
                  <text:p text:style-name="table_al">06:00-22:00 uur</text:p>
                  <text:p text:style-name="table_al">06:00-20:00 uur</text:p>
                </table:table-cell>
                <table:table-cell table:style-name="entry" table:number-rows-spanned="3" table:number-columns-spanned="1">
                  <text:p text:style-name="table_al">De brug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nov. t/m 31 maart:</text:span>
                  </text:p>
                  <text:p text:style-name="table_al">
                    <text:span text:style-name="nadrukvet">van 1 april t/m 31 oktober:</text:span>
                  </text:p>
                </table:table-cell>
                <table:table-cell table:style-name="entry" table:number-rows-spanned="1" table:number-columns-spanned="1">
                  <text:p text:style-name="table_al">geen bediening</text:p>
                  <text:p text:style-name="table_al">11:00-19:00 uur</text:p>
                </table:table-cell>
              </table:table-row>
              <table:table-row table:style-name="row">
                <table:table-cell table:style-name="entry" table:number-rows-spanned="1" table:number-columns-spanned="1">
                  <text:p text:style-name="table_al">Zuiddiepjebrug</text:p>
                </table:table-cell>
                <table:table-cell table:style-name="entry" table:number-rows-spanned="1" table:number-columns-spanned="1">
                  <text:p text:style-name="table_al">ma t/m zo:</text:p>
                </table:table-cell>
                <table:table-cell table:style-name="entry" table:number-rows-spanned="1" table:number-columns-spanned="1">
                  <text:p text:style-name="table_al">00:00-24:00 uur</text:p>
                </table:table-cell>
                <table:table-cell table:style-name="entry" table:number-rows-spanned="1" table:number-columns-spanned="1">
                  <text:p text:style-name="table_al">De brug is onbemand.</text:p>
                  <text:p text:style-name="table_al">Bediening op aanvraag met 1 uur voormelding via de Erasmusbrug.</text:p>
                </table:table-cell>
              </table:table-row>
              <table:table-row table:style-name="row">
                <table:table-cell table:style-name="entry" table:number-rows-spanned="1" table:number-columns-spanned="1">
                  <text:p text:style-name="table_al">Zwethbrug</text:p>
                </table:table-cell>
                <table:table-cell table:style-name="entry" table:number-rows-spanned="1" table:number-columns-spanned="1">
                  <text:p text:style-name="table_al">ma t/m vrij:</text:p>
                  <text:p text:style-name="table_al">za:</text:p>
                </table:table-cell>
                <table:table-cell table:style-name="entry" table:number-rows-spanned="1" table:number-columns-spanned="1">
                  <text:p text:style-name="table_al">06:00-22:00 uur</text:p>
                  <text:p text:style-name="table_al">06:00-20:00 uur</text:p>
                </table:table-cell>
                <table:table-cell table:style-name="entry" table:number-rows-spanned="3" table:number-columns-spanned="1">
                  <text:p text:style-name="table_al">De brug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nov. t/m 31 maart:</text:span>
                  </text:p>
                  <text:p text:style-name="table_al">
                    <text:span text:style-name="nadrukvet">van 1 april t/m 31 oktober:</text:span>
                  </text:p>
                </table:table-cell>
                <table:table-cell table:style-name="entry" table:number-rows-spanned="1" table:number-columns-spanned="1">
                  <text:p text:style-name="table_al">geen bediening</text:p>
                  <text:p text:style-name="table_al">11:00-19:00 uur</text:p>
                </table:table-cell>
              </table:table-row>
            </table:table>
            <text:p text:style-name="table_bottom"/>
          </text:section>
        </text:section>
        <text:section text:name="bijlage_id1-3-2-5" text:style-name="bijlage">
          <text:p text:style-name="bijlage_top"/>
          <text:p text:style-name="hoofdstuk_kop">BIJLAGE II BEDIENINGSTIJDEN SLUIZ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Naam sluis</text:p>
                </table:table-cell>
                <table:table-cell table:style-name="entry" table:number-rows-spanned="1" table:number-columns-spanned="2">
                  <text:p text:style-name="table_al">Bedieningstijden/tijden van opening</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Bergsluis</text:p>
                </table:table-cell>
                <table:table-cell table:style-name="entry" table:number-rows-spanned="1" table:number-columns-spanned="1">
                  <text:p text:style-name="table_al">
                    <text:span text:style-name="nadrukvet">van 1 nov. t/m 31 maa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nov. t/m 31 m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za:</text:p>
                </table:table-cell>
                <table:table-cell table:style-name="entry" table:number-rows-spanned="1" table:number-columns-spanned="1">
                  <text:p text:style-name="table_al">09:00-17:00 uur</text:p>
                </table:table-cell>
                <table:table-cell table:style-name="entry" table:number-rows-spanned="3" table:number-columns-spanned="1">
                  <text:p text:style-name="table_al">De sluis is onbemand. 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1 oktob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do:</text:p>
                  <text:p text:style-name="table_al">vrij en za:</text:p>
                  <text:p text:style-name="table_al">zon- en feestdagen:</text:p>
                </table:table-cell>
                <table:table-cell table:style-name="entry" table:number-rows-spanned="1" table:number-columns-spanned="1">
                  <text:p text:style-name="table_al">09:00-17:00 uur</text:p>
                  <text:p text:style-name="table_al">06:00-22:00 uur</text:p>
                  <text:p text:style-name="table_al">06:00-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 en Broekse Verlaat</text:p>
                </table:table-cell>
                <table:table-cell table:style-name="entry" table:number-rows-spanned="1" table:number-columns-spanned="1">
                  <text:p text:style-name="table_al">
                    <text:span text:style-name="nadrukvet">van 1 nov. t/m 31 maa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nov. t/m 31 m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za:</text:p>
                  <text:p text:style-name="table_al">zon- en feestdagen:</text:p>
                </table:table-cell>
                <table:table-cell table:style-name="entry" table:number-rows-spanned="1" table:number-columns-spanned="1">
                  <text:p text:style-name="table_al">09:00-17:00 uur</text:p>
                  <text:p text:style-name="table_al">geen bediening</text:p>
                </table:table-cell>
                <table:table-cell table:style-name="entry" table:number-rows-spanned="3" table:number-columns-spanned="1">
                  <text:p text:style-name="table_al">De sluis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1 oktob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do:</text:p>
                  <text:p text:style-name="table_al">vrij en za:</text:p>
                  <text:p text:style-name="table_al">zon- en feestdagen:</text:p>
                </table:table-cell>
                <table:table-cell table:style-name="entry" table:number-rows-spanned="1" table:number-columns-spanned="1">
                  <text:p text:style-name="table_al">09:00-17:00 uur</text:p>
                  <text:p text:style-name="table_al">06:00-22:00 uur</text:p>
                  <text:p text:style-name="table_al">06:00-22:00 uur</text:p>
                </table:table-cell>
              </table:table-row>
              <table:table-row table:style-name="row">
                <table:table-cell table:style-name="entry" table:number-rows-spanned="1" table:number-columns-spanned="1">
                  <text:p text:style-name="table_al">Boterdorpse Verlaat</text:p>
                </table:table-cell>
                <table:table-cell table:style-name="entry" table:number-rows-spanned="1" table:number-columns-spanned="1">
                  <text:p text:style-name="table_al"/>
                </table:table-cell>
                <table:table-cell table:style-name="entry" table:number-rows-spanned="1" table:number-columns-spanned="1">
                  <text:p text:style-name="table_al">geen bediening</text:p>
                </table:table-cell>
                <table:table-cell table:style-name="entry" table:number-rows-spanned="1" table:number-columns-spanned="1">
                  <text:p text:style-name="table_al">De sluis is geheel buiten gebruik.</text:p>
                </table:table-cell>
              </table:table-row>
              <table:table-row table:style-name="row">
                <table:table-cell table:style-name="entry" table:number-rows-spanned="1" table:number-columns-spanned="1">
                  <text:p text:style-name="table_al">Grote Hartelsluis</text:p>
                </table:table-cell>
                <table:table-cell table:style-name="entry" table:number-rows-spanned="1" table:number-columns-spanned="1">
                  <text:p text:style-name="table_al">De sluis is gesloten,</text:p>
                  <text:p text:style-name="table_al">maar wordt geopend</text:p>
                  <text:p text:style-name="table_al">tegelijkertijd met de opening</text:p>
                  <text:p text:style-name="table_al">van de Hartelbrug.</text:p>
                </table:table-cell>
                <table:table-cell table:style-name="entry" table:number-rows-spanned="1" table:number-columns-spanned="1">
                  <text:p text:style-name="table_al"/>
                </table:table-cell>
                <table:table-cell table:style-name="entry" table:number-rows-spanned="1" table:number-columns-spanned="1">
                  <text:p text:style-name="table_al">Scheepvaart die in verband met de hoogte van het schip door de sluis vaart dient rekening te houden met de bedieningstijden en aanvraagtermijn voor opening van de Hartelbrug. De aanvraag voor bediening moet tenminste twee uur tevoren worden aangevraagd bij de Rozenburgsesluis.</text:p>
                  <text:p text:style-name="table_al">Tussen 22.00 en 6.00 uur geldt een voormelding van vier uur.</text:p>
                </table:table-cell>
              </table:table-row>
              <table:table-row table:style-name="row">
                <table:table-cell table:style-name="entry" table:number-rows-spanned="1" table:number-columns-spanned="1">
                  <text:p text:style-name="table_al">Grote Parksluis</text:p>
                </table:table-cell>
                <table:table-cell table:style-name="entry" table:number-rows-spanned="1" table:number-columns-spanned="1">
                  <text:p text:style-name="table_al">
                    <text:span text:style-name="nadrukvet">van 1 nov. t/m 31 maart:</text:span>
                  </text:p>
                </table:table-cell>
                <table:table-cell table:style-name="entry" table:number-rows-spanned="1" table:number-columns-spanned="1">
                  <text:p text:style-name="table_al"/>
                </table:table-cell>
                <table:table-cell table:style-name="entry" table:number-rows-spanned="2" table:number-columns-spanned="1">
                  <text:p text:style-name="table_al">Op de eerste werkdag na een erkende feestdag, wordt de sluis niet bediend voor 06: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xt:p>
                  <text:p text:style-name="table_al">di t/m vrij:</text:p>
                  <text:p text:style-name="table_al">za:</text:p>
                </table:table-cell>
                <table:table-cell table:style-name="entry" table:number-rows-spanned="1" table:number-columns-spanned="1">
                  <text:p text:style-name="table_al">04:00-24:00 uur</text:p>
                  <text:p text:style-name="table_al">00:00-24:00 uur</text:p>
                  <text:p text:style-name="table_al">00: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cell table:style-name="entry" table:number-rows-spanned="4" table:number-columns-spanned="1">
                  <text:p text:style-name="table_al">Op de dag voorafgaand aan Hemelvaartsdag wordt de sluis niet bediend na 22: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1 oktob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04:0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ext:p text:style-name="table_al">zon- en feestdagen:</text:p>
                </table:table-cell>
                <table:table-cell table:style-name="entry" table:number-rows-spanned="1" table:number-columns-spanned="1">
                  <text:p text:style-name="table_al">00:00-20:00 uur</text:p>
                  <text:p text:style-name="table_al">11:00-19:00 uur</text:p>
                </table:table-cell>
                <table:table-cell table:style-name="entry" table:number-rows-spanned="1" table:number-columns-spanned="1">
                  <text:p text:style-name="table_al">Op 24 en 31 december wordt de sluis niet bediend na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zaterdag en zon- en feestdagen is de laatste invaart voor schutten 15 minuten voor einde bedieningstijd.</text:p>
                </table:table-cell>
              </table:table-row>
              <table:table-row table:style-name="row">
                <table:table-cell table:style-name="entry" table:number-rows-spanned="1" table:number-columns-spanned="1">
                  <text:p text:style-name="table_al">Kleine Parksluis</text:p>
                </table:table-cell>
                <table:table-cell table:style-name="entry" table:number-rows-spanned="1" table:number-columns-spanned="1">
                  <text:p text:style-name="table_al">
                    <text:span text:style-name="nadrukvet">van 1 nov. t/m 31 maart:</text:span>
                  </text:p>
                </table:table-cell>
                <table:table-cell table:style-name="entry" table:number-rows-spanned="1" table:number-columns-spanned="1">
                  <text:p text:style-name="table_al"/>
                </table:table-cell>
                <table:table-cell table:style-name="entry" table:number-rows-spanned="2" table:number-columns-spanned="1">
                  <text:p text:style-name="table_al">Op de eerste werkdag na een erkende feestdag, wordt de sluis niet bediend voor 06: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xt:p>
                  <text:p text:style-name="table_al">di t/m vrij:</text:p>
                  <text:p text:style-name="table_al">za:</text:p>
                </table:table-cell>
                <table:table-cell table:style-name="entry" table:number-rows-spanned="1" table:number-columns-spanned="1">
                  <text:p text:style-name="table_al">04:00-24:00 uur</text:p>
                  <text:p text:style-name="table_al">00:00-24:00 uur</text:p>
                  <text:p text:style-name="table_al">00: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cell table:style-name="entry" table:number-rows-spanned="2" table:number-columns-spanned="1">
                  <text:p text:style-name="table_al">Op de dag voorafgaand aan Hemelvaartsdag wordt de sluis niet bediend na 22: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1 oktob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04:00-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24:00 uur</text:p>
                </table:table-cell>
                <table:table-cell table:style-name="entry" table:number-rows-spanned="2" table:number-columns-spanned="1">
                  <text:p text:style-name="table_al">Op 24 en 31 december wordt de sluis niet bediend na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0: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11:00-19:00 uu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zaterdag en zon- en feestdagen is de laatste invaart voor schutting 15 minuten voor einde bedieningstijd.</text:p>
                </table:table-cell>
              </table:table-row>
              <table:table-row table:style-name="row">
                <table:table-cell table:style-name="entry" table:number-rows-spanned="1" table:number-columns-spanned="1">
                  <text:p text:style-name="table_al">Kralingse Verlaat</text:p>
                </table:table-cell>
                <table:table-cell table:style-name="entry" table:number-rows-spanned="1" table:number-columns-spanned="1">
                  <text:p text:style-name="table_al">
                    <text:span text:style-name="nadrukvet">van 1 nov. t/m 31 maa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nov. t/m 31 m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za:</text:p>
                </table:table-cell>
                <table:table-cell table:style-name="entry" table:number-rows-spanned="1" table:number-columns-spanned="1">
                  <text:p text:style-name="table_al">09:00-17:00 uur</text:p>
                </table:table-cell>
                <table:table-cell table:style-name="entry" table:number-rows-spanned="3" table:number-columns-spanned="1">
                  <text:p text:style-name="table_al">De sluis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1 oktob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do:</text:p>
                  <text:p text:style-name="table_al">vrij en za:</text:p>
                  <text:p text:style-name="table_al">zon- en feestdagen:</text:p>
                </table:table-cell>
                <table:table-cell table:style-name="entry" table:number-rows-spanned="1" table:number-columns-spanned="1">
                  <text:p text:style-name="table_al">09:00-17:00 uur</text:p>
                  <text:p text:style-name="table_al">06:00-22:00 uur</text:p>
                  <text:p text:style-name="table_al">06:00-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zenburgsesluis</text:p>
                </table:table-cell>
                <table:table-cell table:style-name="entry" table:number-rows-spanned="1" table:number-columns-spanned="1">
                  <text:p text:style-name="table_al">ma t/m zo:</text:p>
                </table:table-cell>
                <table:table-cell table:style-name="entry" table:number-rows-spanned="1" table:number-columns-spanned="1">
                  <text:p text:style-name="table_al">00:00-24:00 uur</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al">Dit gemeenteblad 2016, nummer 38, is uitgegeven op 30 maart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125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5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5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3 van het Besluit bedieningstijden bruggen en sluizen 2007 (Herzi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53</meta:user-defined>
    <meta:user-defined meta:name="OVERHEIDop.GmbID/DC.identifier">gmb-2016-51253</meta:user-defined>
    <meta:user-defined meta:name="OVERHEID.TaxonomieBeleidsagenda/OVERHEID.category">Verkeer | Organisatie en beleid</meta:user-defined>
    <meta:user-defined meta:name="DC.source">art. 160 Gemw;1.0:c:BWBR0005416&amp;artikel=160&amp;g=2016-02-01</meta:user-defined>
    <meta:user-defined meta:name="OVERHEIDop.referentienummer">Gemeenteblad 2016, nummer 38</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