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groten van een woning op de locatie Schagerweg 79, 1751 CB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5-0419</text:p>
            <text:p text:style-name="common-al">Verzonden: 14 jan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common-al">Verleende omgevingsvergunning voor het vergroten van een woning op de locatie Schagerweg 79, 1751 CB in Schagerbrug</text:p>
            <text:p text:style-name="common-al">Kenmerk: O-15-0419</text:p>
            <text:p text:style-name="common-al">Verzonden: 13 jan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27">
              <text:list-item text:style-override="id1-3-2-1-1-27-1">
                <text:number>a)</text:number>
                <text:p text:style-name="al">de naam en het adres van de indiener;</text:p>
              </text:list-item>
              <text:list-item text:style-override="id1-3-2-1-1-27-2">
                <text:number>b)</text:number>
                <text:p text:style-name="al">de dagtekening (plaats en datum);</text:p>
              </text:list-item>
              <text:list-item text:style-override="id1-3-2-1-1-27-3">
                <text:number>c)</text:number>
                <text:p text:style-name="al">een omschrijving van het besluit waartegen het bezwaar is gericht; </text:p>
              </text:list-item>
              <text:list-item text:style-override="id1-3-2-1-1-27-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5125</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25</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25</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groten van een woning op de locatie Schagerweg 79, 1751 CB in Schager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125</meta:user-defined>
    <meta:user-defined meta:name="OVERHEIDop.GmbID/DC.identifier">gmb-2016-51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1CB 79</meta:user-defined>
    <meta:user-defined meta:name="OVERHEIDop.woonplaats">Schagerbrug</meta:user-defined>
    <meta:user-defined meta:name="OVERHEIDop.straatnaam">Schag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960 534991</meta:user-defined>
    <meta:user-defined meta:name="OVERHEIDop.versieInformatie"/>
  </office:meta>
</office:document-meta>
</file>