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roeklanden 15: voor het bouwen van een nieuwe ligboxenst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9 juni 2016. Verleend op 19 april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85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51249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4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4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nneveld - Broeklanden 15: voor het bouwen van een nieuwe ligboxenst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249</meta:user-defined>
    <meta:user-defined meta:name="OVERHEIDop.GmbID/DC.identifier">gmb-2016-5124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6</meta:user-defined>
    <meta:user-defined meta:name="OVERHEIDop.woonplaats">Benneveld</meta:user-defined>
    <meta:user-defined meta:name="OVERHEIDop.straatnaam">Broeklande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694 531288</meta:user-defined>
    <meta:user-defined meta:name="OVERHEIDop.versieInformatie"/>
  </office:meta>
</office:document-meta>
</file>