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ijksstraatweg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1358, verbouwen schoolgebouw (monument) tot 10 woningen, verzonden 20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24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Rijksstraatweg 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47</meta:user-defined>
    <meta:user-defined meta:name="OVERHEIDop.GmbID/DC.identifier">gmb-2016-51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DR 374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68 492066</meta:user-defined>
    <meta:user-defined meta:name="OVERHEIDop.versieInformatie"/>
  </office:meta>
</office:document-meta>
</file>