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7">
      <text:list-level-style-bullet text:bullet-char="•" text:level="1">
        <style:list-level-properties text:min-label-width="10mm"/>
      </text:list-level-style-bullet>
    </text:list-style>
    <text:list-style style:name="id1-3-2-2-7-12-7-1">
      <text:list-level-style-bullet text:bullet-char="•" text:level="1">
        <style:list-level-properties text:min-label-width="10mm"/>
      </text:list-level-style-bullet>
    </text:list-style>
    <text:list-style style:name="id1-3-2-2-7-12-7-2">
      <text:list-level-style-bullet text:bullet-char="•" text:level="1">
        <style:list-level-properties text:min-label-width="10mm"/>
      </text:list-level-style-bullet>
    </text:list-style>
    <text:list-style style:name="id1-3-2-2-7-12-7-3">
      <text:list-level-style-bullet text:bullet-char="•" text:level="1">
        <style:list-level-properties text:min-label-width="10mm"/>
      </text:list-level-style-bullet>
    </text:list-style>
    <text:list-style style:name="id1-3-2-2-7-12-7-4">
      <text:list-level-style-bullet text:bullet-char="•" text:level="1">
        <style:list-level-properties text:min-label-width="10mm"/>
      </text:list-level-style-bullet>
    </text:list-style>
    <text:list-style style:name="id1-3-2-2-7-12-7-5">
      <text:list-level-style-bullet text:bullet-char="•" text:level="1">
        <style:list-level-properties text:min-label-width="10mm"/>
      </text:list-level-style-bullet>
    </text:list-style>
    <text:list-style style:name="id1-3-2-2-7-12-7-6">
      <text:list-level-style-bullet text:bullet-char="•" text:level="1">
        <style:list-level-properties text:min-label-width="10mm"/>
      </text:list-level-style-bullet>
    </text:list-style>
    <text:list-style style:name="id1-3-2-2-7-12-10">
      <text:list-level-style-bullet text:bullet-char="•" text:level="1">
        <style:list-level-properties text:min-label-width="10mm"/>
      </text:list-level-style-bullet>
    </text:list-style>
    <text:list-style style:name="id1-3-2-2-7-12-10-1">
      <text:list-level-style-bullet text:bullet-char="•" text:level="1">
        <style:list-level-properties text:min-label-width="10mm"/>
      </text:list-level-style-bullet>
    </text:list-style>
    <text:list-style style:name="id1-3-2-2-7-12-10-2">
      <text:list-level-style-bullet text:bullet-char="•" text:level="1">
        <style:list-level-properties text:min-label-width="10mm"/>
      </text:list-level-style-bullet>
    </text:list-style>
    <text:list-style style:name="id1-3-2-2-7-12-10-3">
      <text:list-level-style-bullet text:bullet-char="•" text:level="1">
        <style:list-level-properties text:min-label-width="10mm"/>
      </text:list-level-style-bullet>
    </text:list-style>
    <text:list-style style:name="id1-3-2-2-7-12-10-4">
      <text:list-level-style-bullet text:bullet-char="•" text:level="1">
        <style:list-level-properties text:min-label-width="10mm"/>
      </text:list-level-style-bullet>
    </text:list-style>
    <text:list-style style:name="id1-3-2-2-7-12-10-5">
      <text:list-level-style-bullet text:bullet-char="•" text:level="1">
        <style:list-level-properties text:min-label-width="10mm"/>
      </text:list-level-style-bullet>
    </text:list-style>
    <text:list-style style:name="id1-3-2-2-7-12-13">
      <text:list-level-style-bullet text:bullet-char="•" text:level="1">
        <style:list-level-properties text:min-label-width="10mm"/>
      </text:list-level-style-bullet>
    </text:list-style>
    <text:list-style style:name="id1-3-2-2-7-12-13-1">
      <text:list-level-style-bullet text:bullet-char="•" text:level="1">
        <style:list-level-properties text:min-label-width="10mm"/>
      </text:list-level-style-bullet>
    </text:list-style>
    <text:list-style style:name="id1-3-2-2-7-12-13-2">
      <text:list-level-style-bullet text:bullet-char="•" text:level="1">
        <style:list-level-properties text:min-label-width="10mm"/>
      </text:list-level-style-bullet>
    </text:list-style>
    <text:list-style style:name="id1-3-2-2-7-12-13-3">
      <text:list-level-style-bullet text:bullet-char="•" text:level="1">
        <style:list-level-properties text:min-label-width="10mm"/>
      </text:list-level-style-bullet>
    </text:list-style>
    <text:list-style style:name="id1-3-2-2-7-12-16">
      <text:list-level-style-bullet text:bullet-char="•" text:level="1">
        <style:list-level-properties text:min-label-width="10mm"/>
      </text:list-level-style-bullet>
    </text:list-style>
    <text:list-style style:name="id1-3-2-2-7-12-16-1">
      <text:list-level-style-bullet text:bullet-char="•" text:level="1">
        <style:list-level-properties text:min-label-width="10mm"/>
      </text:list-level-style-bullet>
    </text:list-style>
    <text:list-style style:name="id1-3-2-2-7-12-16-2">
      <text:list-level-style-bullet text:bullet-char="•" text:level="1">
        <style:list-level-properties text:min-label-width="10mm"/>
      </text:list-level-style-bullet>
    </text:list-style>
    <text:list-style style:name="id1-3-2-2-7-12-19">
      <text:list-level-style-bullet text:bullet-char="•" text:level="1">
        <style:list-level-properties text:min-label-width="10mm"/>
      </text:list-level-style-bullet>
    </text:list-style>
    <text:list-style style:name="id1-3-2-2-7-12-19-1">
      <text:list-level-style-bullet text:bullet-char="•" text:level="1">
        <style:list-level-properties text:min-label-width="10mm"/>
      </text:list-level-style-bullet>
    </text:list-style>
    <text:list-style style:name="id1-3-2-2-7-12-19-2">
      <text:list-level-style-bullet text:bullet-char="•" text:level="1">
        <style:list-level-properties text:min-label-width="10mm"/>
      </text:list-level-style-bullet>
    </text:list-style>
    <text:list-style style:name="id1-3-2-2-7-12-19-3">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2-2">
      <text:list-level-style-bullet text:bullet-char="•" text:level="1">
        <style:list-level-properties text:min-label-width="10mm"/>
      </text:list-level-style-bullet>
    </text:list-style>
    <text:list-style style:name="id1-3-2-2-7-12-24">
      <text:list-level-style-bullet text:bullet-char="•" text:level="1">
        <style:list-level-properties text:min-label-width="10mm"/>
      </text:list-level-style-bullet>
    </text:list-style>
    <text:list-style style:name="id1-3-2-2-7-12-24-1">
      <text:list-level-style-bullet text:bullet-char="•" text:level="1">
        <style:list-level-properties text:min-label-width="10mm"/>
      </text:list-level-style-bullet>
    </text:list-style>
    <text:list-style style:name="id1-3-2-2-7-12-24-2">
      <text:list-level-style-bullet text:bullet-char="•" text:level="1">
        <style:list-level-properties text:min-label-width="10mm"/>
      </text:list-level-style-bullet>
    </text:list-style>
    <text:list-style style:name="id1-3-2-2-7-12-24-3">
      <text:list-level-style-bullet text:bullet-char="•" text:level="1">
        <style:list-level-properties text:min-label-width="10mm"/>
      </text:list-level-style-bullet>
    </text:list-style>
    <text:list-style style:name="id1-3-2-2-7-12-24-4">
      <text:list-level-style-bullet text:bullet-char="•" text:level="1">
        <style:list-level-properties text:min-label-width="10mm"/>
      </text:list-level-style-bullet>
    </text:list-style>
    <text:list-style style:name="id1-3-2-2-7-12-24-5">
      <text:list-level-style-bullet text:bullet-char="•" text:level="1">
        <style:list-level-properties text:min-label-width="10mm"/>
      </text:list-level-style-bullet>
    </text:list-style>
    <text:list-style style:name="id1-3-2-2-7-12-24-6">
      <text:list-level-style-bullet text:bullet-char="•" text:level="1">
        <style:list-level-properties text:min-label-width="10mm"/>
      </text:list-level-style-bullet>
    </text:list-style>
    <style:style style:family="table-column" style:parent-style-name="colspec" style:name="id1-3-2-2-7-12-26-1-1">
      <style:table-column-properties style:rel-column-width="41*"/>
    </style:style>
    <style:style style:family="table-column" style:parent-style-name="colspec" style:name="id1-3-2-2-7-12-26-1-2">
      <style:table-column-properties style:rel-column-width="59*"/>
    </style:style>
    <style:style style:family="table-column" style:parent-style-name="colspec" style:name="id1-3-2-2-7-12-28-1-1">
      <style:table-column-properties style:rel-column-width="41*"/>
    </style:style>
    <style:style style:family="table-column" style:parent-style-name="colspec" style:name="id1-3-2-2-7-12-28-1-2">
      <style:table-column-properties style:rel-column-width="59*"/>
    </style:style>
  </office:automatic-styles>
  <office:body>
    <office:text>
      <text:p text:style-name="new_page_staatscourant"/>
      <text:p text:style-name="single-kop-titel">Beleidsregels handhaving Wet kinderopvang en kwaliteitseisen peuterspeelza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Capelle aan den IJssel 2016</text:span>
            </text:p>
              <text:p text:style-name="al">Het college van burgemeester en wethouders van Capelle aan den IJssel;</text:p>
              <text:p text:style-name="al">gelet op artikel 4:81 Algemene wet bestuursrecht;</text:p>
              <text:p text:style-name="al">gelet op de artikelen 1.61, eerste lid, 1.65, eerste lid, 1.66 en 1.72, eerste lid Wet kinderopvang en kwaliteitseisen peuterspeelzalen;</text:p>
              <text:p text:style-name="al">gelet op de artikelen 2.19, eerste lid, 2.23, eerste lid, 2.24 en 2.28, eerste lid Wet kinderopvang en kwaliteitseisen peuterspeelzalen;</text:p>
              <text:p text:style-name="al">overwegende dat:</text:p>
              <text:list text:style-name="id1-3-2-2-1-2-7">
                <text:list-item text:style-override="id1-3-2-2-1-2-7-1">
                  <text:number>•</text:number>
                  <text:p text:style-name="al">kinderopvanglocaties en peuterspeelzalen in de gemeente Capelle aan den IJssel een veilige en gezonde omgeving dienen te bieden aan op te vangen kinderen en een pedagogisch klimaat dienen </text:p>
                  <text:p text:style-name="al">te creëren waarin kinderen zich emotioneel veilig voelen en zich kunnen ontplooien;</text:p>
                </text:list-item>
                <text:list-item text:style-override="id1-3-2-2-1-2-7-2">
                  <text:number>•</text:number>
                  <text:p text:style-name="al">het door de GGD Rotterdam-Rijnmond in onze opdracht uitgevoerde toezicht op kinderopvang en peuterspeelzalen is gericht op de inspectiedomeinen pedagogisch klimaat, personeel en groepen, veiligheid en gezondheid, accommodatie en inrichting en ouderrecht;</text:p>
                </text:list-item>
                <text:list-item text:style-override="id1-3-2-2-1-2-7-3">
                  <text:number>•</text:number>
                  <text:p text:style-name="al">het pedagogisch klimaat en de veiligheid en gezondheid bij de handhaving van de kwaliteit van kinderopvang prioriteit heeft; </text:p>
                </text:list-item>
                <text:list-item text:style-override="id1-3-2-2-1-2-7-4">
                  <text:number>•</text:number>
                  <text:p text:style-name="al">handhavingacties en hersteltermijnen afgestemd dienen te zijn op deze prioriteiten;</text:p>
                </text:list-item>
                <text:list-item text:style-override="id1-3-2-2-1-2-7-5">
                  <text:number>•</text:number>
                  <text:p text:style-name="al">in eerste instantie op herstel gerichte maatregelen worden genomen om een overtreding te beëindigen en pas in tweede instantie bestraffende sancties aan de orde zijn;</text:p>
                </text:list-item>
                <text:list-item text:style-override="id1-3-2-2-1-2-7-6">
                  <text:number>•</text:number>
                  <text:p text:style-name="al">bij het bepalen van de sanctie wordt betrokken of een overtreding plaatsvindt binnen een periode van twee jaar nadat een eerdere overtreding van dezelfde wettelijke norm heeft plaatsgevonden;</text:p>
                </text:list-item>
              </text:list>
              <text:p text:style-name="al">b e s l u i t :</text:p>
              <text:p text:style-name="al">de Beleidsregels handhaving Wet kinderopvang en kwaliteitseisen peuterspeelzalen </text:p>
              <text:p text:style-name="al">Capelle aan den IJssel 2016 vast te stellen.</text:p>
            </text:section>
            <text:section text:name="artikel_id1-3-2-2-1-3" text:style-name="artikel">
              <text:p text:style-name="artikel_kop_titel"><text:span text:style-name="artikel_kop_label">Artikel</text:span> <text:span text:style-name="artikel_kop_nr">1</text:span> Toepassing</text:p>
              <text:list text:style-name="id1-3-2-2-1-3-2">
                <text:list-item text:style-override="id1-3-2-2-1-3-2">
                  <text:number>1.</text:number>
                  <text:p text:style-name="al">Deze beleidsregels zijn van toepassing op de handhaving van de bij of krachtens de Wet kinderopvang en kwaliteitseisen peuterspeelzalen gestelde regels.</text:p>
                </text:list-item>
                <text:list-item text:style-override="id1-3-2-2-1-3-3">
                  <text:number>2.</text:number>
                  <text:p text:style-name="al">Tenzij anders aangegeven hebben de in deze beleidsregels gehanteerde begrippen de betekenis die daaraan wordt gehecht in de Wet kinderopvang en kwaliteitseisen peuterspeelzalen en de krachtens deze wet gestelde regels.</text:p>
                </text:list-item>
              </text:list>
            </text:section>
            <text:section text:name="artikel_id1-3-2-2-1-4"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4-3">
                <text:list-item text:style-override="id1-3-2-2-1-4-3-1">
                  <text:number>a.</text:number>
                  <text:p text:style-name="al">Het voeren van een overredingsgesprek met de houder;</text:p>
                </text:list-item>
                <text:list-item text:style-override="id1-3-2-2-1-4-3-2">
                  <text:number>b.</text:number>
                  <text:p text:style-name="al">Het geven van een schriftelijke waarschuwing; </text:p>
                </text:list-item>
                <text:list-item text:style-override="id1-3-2-2-1-4-3-3">
                  <text:number>c.</text:number>
                  <text:p text:style-name="al">Een herstelsanctie zoals bedoeld in artikel 4 van deze beleidsregels;</text:p>
                </text:list-item>
                <text:list-item text:style-override="id1-3-2-2-1-4-3-4">
                  <text:number>d.</text:number>
                  <text:p text:style-name="al">Een bestraffende sanctie zoals bedoeld in artikel 6 van deze beleidsregels.</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aan de houder van kinderopvang, een peuterspeelzaal, een gastouderbureau of een voorziening voor gastouderopvang moet voldoen, staan genoemd in de Wet kinderopvang en kwaliteitseisen peuterspeelzalen en de krachtens deze wet gestelde regels. In het door de toezichthouder opgestelde inspectierapport wordt verwezen naar de relevante wetsartikelen.</text:p>
                </text:list-item>
                <text:list-item text:style-override="id1-3-2-2-1-5-3">
                  <text:number>2.</text:number>
                  <text:p text:style-name="al">In het bij deze beleidsregels behorende prioriteitenoverzicht worden voor de verschillende inspectiedomeinen richtlijnen voor de hersteltermijn en de hoogte van de bestuurlijke boete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1">
                  <text:number>1.</text:number>
                  <text:p text:style-name="al">Indien gebleken is dat een houder van kinderopvang, een peuterspeelzaal, een gastouderbureau of een voorziening voor gastouderopvang niet voldoet aan één of meer kwaliteitseisen van de Wet kinderopvang en kwaliteitseisen peuterspeelzalen en/of de krachtens deze wet gestelde regels, start het college in beginsel een herstellend traject. Dit traject is gericht op beëindiging van de overtreding(en) en voorkoming van herhaling van de overtreding(en).</text:p>
                </text:list-item>
                <text:list-item text:style-override="id1-3-2-2-2-2-2-2">
                  <text:number>2.</text:number>
                  <text:p text:style-name="al">Bij het uitvoeren van het herstellend traject zet het college de volgende stappen: </text:p>
                </text:list-item>
              </text:list>
              <text:p text:style-name="al">Stap 1: schriftelijke aanwijzing;</text:p>
              <text:p text:style-name="al">Stap 2: last onder dwangsom of last onder bestuursdwang;</text:p>
              <text:p text:style-name="al">Stap 3: exploitatieverbod;</text:p>
              <text:p text:style-name="al">Stap 4: verwijdering uit het landelijk register kinderopvang en peuterspeelzalen.</text:p>
              <text:list text:style-name="id1-3-2-2-2-2-7">
                <text:list-item text:style-override="id1-3-2-2-2-2-7-1">
                  <text:number>1.</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7-2">
                  <text:number>2.</text:number>
                  <text:p text:style-name="al">De duur van de hersteltermijn is afhankelijk van de prioriteit die is toegekend aan de inspectiedomeinen op de wijze die is weergegeven in het bij deze beleidsregels behorende prioriteitenoverzicht.</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en kwaliteitseisen peuterspeelzalen en de krachtens deze wet gestelde regels voor de geregistreerde voorzieningen (dagopvang, buitenschoolse opvang, gastouderbureau, voorziening voor gastouderopvang of peuterspeelzaal), zal de registratie worden verwijderd uit het landelijk register kinderopvang en peuterspeelzalen.</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gebruik maken van zijn bevoegdheid om de houder van kinderopvang, een peuterspeelzaal, een gastouderbureau of een voorziening voor gastouderopvang een bestuurlijke boete op te leggen, indien sprake is van één of meer overtredingen van de Wet kinderopvang en kwaliteitseisen peuterspeelzalen en de krachtens deze wet gestelde regels.</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De hoogte van de bestuurlijke boete als bedoeld in artikel 1.72, eerste lid en artikel 2.28, eerste lid, van de Wet kinderopvang en kwaliteitseisen peuterspeelzalen, wordt bepaald aan de hand van de prioriteit die is toegekend aan de inspectiedomeinen, op de wijze die is weergegeven in het bij deze beleidsregels behorende prioriteitenoverzicht.</text:p>
                </text:list-item>
                <text:list-item text:style-override="id1-3-2-2-3-3-3">
                  <text:number>2.</text:number>
                  <text:p text:style-name="al">Voor voorzieningen voor gastouderopvang geldt dat het boetebedrag zoals bedoeld in het vorige lid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Recidive wordt in beginsel beschouwd als een boeteverhogende omstandigheid. Bij de vaststelling van de hoogte van de bestuurlijke boete wordt in dat geval uitgegaan van:</text:p>
              <text:list text:style-name="id1-3-2-2-3-4-3">
                <text:list-item text:style-override="id1-3-2-2-3-4-3-1">
                  <text:number>a.</text:number>
                  <text:p text:style-name="al">anderhalfmaal het in artikel 7 bedoelde boetebedrag indien een overtreding plaatsvindt binnen een periode van twee jaar nadat een eerdere overtreding van dezelfde wettelijke norm zich heeft voorgedaan;</text:p>
                </text:list-item>
                <text:list-item text:style-override="id1-3-2-2-3-4-3-2">
                  <text:number>b.</text:number>
                  <text:p text:style-name="al">tweemaal het onder artikel 7 bedoelde boetebedrag indien een derde of volgende overtreding plaatsvindt binnen een periode van twee jaar nadat de daaraan voorafgaande overtreding van dezelfde wettelijke norm zich heeft voorgedaan.</text:p>
                </text:list-item>
              </text:list>
            </text:section>
            <text:section text:name="artikel_id1-3-2-2-3-5"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 </text:p>
              <text:list text:style-name="id1-3-2-2-3-5-3">
                <text:list-item text:style-override="id1-3-2-2-3-5-3-1">
                  <text:number>-</text:number>
                  <text:p text:style-name="al">de ernst van de overtreding,</text:p>
                </text:list-item>
                <text:list-item text:style-override="id1-3-2-2-3-5-3-2">
                  <text:number>-</text:number>
                  <text:p text:style-name="al">de mate van verwijtbaarheid of</text:p>
                </text:list-item>
                <text:list-item text:style-override="id1-3-2-2-3-5-3-3">
                  <text:number>-</text:number>
                  <text:p text:style-name="al">de omstandigheden waaronder de overtreding is begaan,</text:p>
                </text:list-item>
              </text:list>
              <text:p text:style-name="al">boeteoplegging volgens deze beleidsregels handhaving onevenredig is.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Inwerkingtreding</text:span> en citeertitel</text:p>
              <text:list text:style-name="id1-3-2-2-4-2-2">
                <text:list-item text:style-override="id1-3-2-2-4-2-2-1">
                  <text:number>1.</text:number>
                  <text:p text:style-name="al">Deze beleidsregels treden in werking per 19 april 2016.</text:p>
                </text:list-item>
                <text:list-item text:style-override="id1-3-2-2-4-2-2-2">
                  <text:number>2.</text:number>
                  <text:p text:style-name="al">Het handhavings- en sanctiebeleid kinderopvang Capelle 2011 wordt ingetrokken.</text:p>
                </text:list-item>
                <text:list-item text:style-override="id1-3-2-2-4-2-2-3">
                  <text:number>3.</text:number>
                  <text:p text:style-name="al">Deze beleidsregels worden aangehaald als Beleidsregels handhaving Wet kinderopvang en kwaliteitseisen peuterspeelzalen Capelle aan den IJssel 2016.</text:p>
                </text:list-item>
              </text:list>
              <text:p text:style-name="al">Capelle aan den IJssel, 19 april 2016 </text:p>
              <text:p text:style-name="al">Het college van burgemeester en wethouders voornoemd,</text:p>
              <text:p text:style-name="al">de secretaris, 		 de burgemeester,</text:p>
              <text:p text:style-name="al">drs. A.R. Ruijmgaart RA MGA, wnd	     mr. P. Oskam</text:p>
              <text:p text:style-name="al">
              <text:span text:style-name="nadrukvet">ALGEMENE TOELICHTING</text:span>
            </text:p>
            </text:section>
            <text:p text:style-name="hoofdstuk_bottom"/>
          </text:section>
          <text:section text:name="hoofdstuk_id1-3-2-2-5" text:style-name="hoofdstuk">
            <text:p text:style-name="hoofdstuk_kop"><text:span text:style-name="label">Hoofdstuk</text:span> <text:span text:style-name="nr">1</text:span> Algemeen</text:p>
            <text:section text:name="structuurtekst_id1-3-2-2-5-2" text:style-name="structuurtekst">
              <text:p text:style-name="al">Voordat de eerste juridische stap (het opstellen van een handhavingbesluit) wordt gezet, kan het college overgaan tot het voeren van een overredingsgesprek of het geven van een waarschuwing om de houder te bewegen tot herstel van de overtredingen. In deze gevallen is de Awb niet van toepassing: er is geen sprake van een besluit in bestuursrechtelijke zin en de bezwaarprocedure is niet van toepassing.</text:p>
            </text:section>
            <text:p text:style-name="hoofdstuk_bottom"/>
          </text:section>
          <text:section text:name="hoofdstuk_id1-3-2-2-6" text:style-name="hoofdstuk">
            <text:p text:style-name="hoofdstuk_kop"><text:span text:style-name="label">Hoofdstuk</text:span> <text:span text:style-name="nr">2</text:span> Herstellend traject</text:p>
            <text:section text:name="structuurtekst_id1-3-2-2-6-2" text:style-name="structuurtekst">
              <text:p text:style-name="al">Een herstelsanctie strekt ertoe de houder van kinderopvang, een peuterspeelzaal, een gastouderbureau of een voorziening voor gastouderopvang te bewegen de geconstateerde overtreding te beëindigen en/of herhaling van de overtreding te voorkomen. Wanneer het college een herstelsanctie oplegt, krijgt de houder een hersteltermijn. Om te beoordelen of de overtredingen zijn beëindigd, voert de GGD na afloop van de hersteltermijn een nader onderzoek uit. Als de overtredingen niet zijn beëindigd zet het college in principe de volgende stap in het handhavingtraject.</text:p>
              <text:p text:style-name="al">In een herstellend traject zijn de volgende stappen te onderscheiden:</text:p>
              <text:p text:style-name="al">•<text:span text:style-name="nadrukondlijn">Stap 1: schriftelijke aanwijzing</text:span> (artikelen 1.65, eerste lid en 2.23, eerste lid van de Wko)</text:p>
              <text:p text:style-name="al">Het college van burgemeester en wethouders van de gemeente waarin zich kinderdagopvang, buitenschoolse opvang, een peuterspeelzaal, een gastouderbureau of een voorziening voor gastouderopvang bevindt dat de bij of krachtens hoofdstuk 1 afdeling 3, paragrafen1, 2 en 3, of hoofdstuk 2, afdeling 2, paragrafen 2 en 3 gegeven voorschriften (de ‘kwaliteitseisen’) niet of in onvoldoende mate naleeft, kan de houder een schriftelijke aanwijzing geven.</text:p>
              <text:p text:style-name="al">In een aanwijzing wordt aangegeven welke maatregelen door de houder binnen de gestelde termijn genomen dienen te worden. De duur van de hersteltermijn is afhankelijk van de prioriteit die is toegekend aan de inspectiedomeinen zoals opgenomen in het bij deze beleidsregels behorende prioriteitenoverzicht. </text:p>
              <text:p text:style-name="al">Na het verstrijken van de hersteltermijn dient de overtreding beëindigd te zijn. Ter controle hiervan </text:p>
              <text:p text:style-name="al">kan de handhaver schriftelijke bewijsstukken opvragen dan wel opdracht geven voor een herinspectie. </text:p>
              <text:p text:style-name="al">Is de overtreding niet beëindigd, dan kan een volgende stap worden ingezet.</text:p>
              <text:p text:style-name="al">•<text:span text:style-name="nadrukondlijn">Stap 2: last onder bestuursdwang of last onder dwangsom</text:span> (artikel 125, tweede lid Gemeentewet en artikel 5:32 Awb)</text:p>
              <text:p text:style-name="al">De algemene bestuursdwangbevoegdheid is neergelegd in artikel 125 van de Gemeentewet. </text:p>
              <text:p text:style-name="al">In gevallen waarin het bestuursorgaan de mogelijkheid heeft om zelf de overtreding te beëindigen </text:p>
              <text:p text:style-name="al">(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text:span text:style-name="nadrukondlijn">Stap 3: exploitatieverbod</text:span> (artikelen 1.66 en 2.24 Wko)</text:p>
              <text:p text:style-name="al">Het college kan de houder verbieden kinderopvang, een peuterspeelzaal, een gastouderbureau of een voorziening voor gastouderopvang in exploitatie te nemen dan wel de exploitatie voort te zetten. </text:p>
              <text:p text:style-name="al">Dit kan het college in de volgende gevallen:</text:p>
              <text:list text:style-name="id1-3-2-2-6-2-19">
                <text:list-item text:style-override="id1-3-2-2-6-2-19-1">
                  <text:number>•</text:number>
                  <text:p text:style-name="al">zolang de houder een bevel of aanwijzing niet opvolgt en het opleggen van een last onder bestuursdwang niet mogelijk is;</text:p>
                </text:list-item>
                <text:list-item text:style-override="id1-3-2-2-6-2-19-2">
                  <text:number>•</text:number>
                  <text:p text:style-name="al">als een kinderdagverblijf, buitenschoolse opvang, gastouderbureau, voorziening voor gastouderopvang of peuterspeelzaal niet of niet langer aan de kwaliteitseisen voldoet.</text:p>
                </text:list-item>
                <text:list-item text:style-override="id1-3-2-2-6-2-19-3">
                  <text:number>•</text:number>
                  <text:p text:style-name="al">
                  <text:span text:style-name="nadrukondlijn">Stap 4: verwijdering uit het landelijk register kinderopvang en peuterspeelzalen</text:span> (artikelen 1.47a, </text:p>
                  <text:p text:style-name="al">eerste lid en 2.4a, eerste lid van de Wko en artikel 8, eerste lid en artikel 14, eerste lid van het Besluit registers kinderopvang en peuterspeelzaalwerk)</text:p>
                </text:list-item>
              </text:list>
              <text:p text:style-name="al">Er zijn verschillende gronden waarop het college, in het kader van handhaving, een voorziening uit het register kinderopvang of het register peuterspeelzaalwerk kan verwijderen: </text:p>
              <text:list text:style-name="id1-3-2-2-6-2-21">
                <text:list-item text:style-override="id1-3-2-2-6-2-21-1">
                  <text:number>•</text:number>
                  <text:p text:style-name="al">indien is gebleken dat de houder niet langer de kinderopvangvoorziening of peuterspeelzaal exploiteert;</text:p>
                </text:list-item>
                <text:list-item text:style-override="id1-3-2-2-6-2-21-2">
                  <text:number>•</text:number>
                  <text:p text:style-name="al">indien uit een GGD-inspectie of anderszins is gebleken dat de houder naar verwachting niet dan wel niet langer voldoet aan de bij en krachtens hoofdstuk 1 afdeling 3, paragrafen 2 en 3 dan wel hoofdstuk 2, afdeling 2, paragrafen 2 en 3 gegeven voorschriften.</text:p>
                </text:list-item>
              </text:list>
              <text:p text:style-name="al">Vanaf het moment dat een voorziening is verwijderd uit het register, dient de exploitatie te zijn gestaakt en gestaakt te blijven. Voortzetten van exploitatie leidt tot illegale kinderopvang of peuterspeelzaalwerk en tot een boete of vervolging door het Openbaar Ministerie op basis van overtreding van de Wet Economische Delicten.</text:p>
            </text:section>
            <text:p text:style-name="hoofdstuk_bottom"/>
          </text:section>
          <text:section text:name="hoofdstuk_id1-3-2-2-7" text:style-name="hoofdstuk">
            <text:p text:style-name="hoofdstuk_kop"><text:span text:style-name="label">Hoofdstuk</text:span> <text:span text:style-name="nr">3</text:span> Bestraffend traject</text:p>
            <text:section text:name="structuurtekst_id1-3-2-2-7-2" text:style-name="structuurtekst">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en 1.72, eerste lid en 2.28, eerste lid, van de Wko).</text:p>
              <text:p text:style-name="al">Als het college gebruik maakt van zijn bevoegdheid, legt het in het geval van een overtreding als richtlijn een boete ter hoogte van het in het prioriteitenoverzicht genoemde bedrag op. </text:p>
              <text:p text:style-name="al">Uitzondering op het laatste is de voorziening voor gastouderopvang. Hiervoor geldt dat de hoogte van de boete zoals opgenomen in het afwegingsoverzicht wordt gehalveerd. De achterliggende gedachte hierbij is het bijzondere karakter van deze voorziening. </text:p>
              <text:p text:style-name="al">
              <text:span text:style-name="nadrukvet">ARTIKELSGEWIJZE TOELICHTING</text:span>
            </text:p>
            </text:section>
            <text:section text:name="artikel_id1-3-2-2-7-3" text:style-name="artikel">
              <text:p text:style-name="artikel_kop_titel"><text:span text:style-name="artikel_kop_label">Artikel</text:span> <text:span text:style-name="artikel_kop_nr">1</text:span> </text:p>
              <text:p text:style-name="al">Dit artikel spreekt voor zich. </text:p>
            </text:section>
            <text:section text:name="artikel_id1-3-2-2-7-4" text:style-name="artikel">
              <text:p text:style-name="artikel_kop_titel"><text:span text:style-name="artikel_kop_label">Artikel</text:span> <text:span text:style-name="artikel_kop_nr">2</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section>
            <text:section text:name="artikel_id1-3-2-2-7-5" text:style-name="artikel">
              <text:p text:style-name="artikel_kop_titel"><text:span text:style-name="artikel_kop_label">Artikel</text:span> <text:span text:style-name="artikel_kop_nr">3</text:span> </text:p>
              <text:p text:style-name="al">De kwaliteitseisen waaraan bij of krachtens de Wet kinderopvang en kwaliteitseisen peuterspeelzalen voldaan moet worden staan in de wet- en regelgeving. Een opsomming is ook terug te vinden in de door de toezichthouder gebruikte modelrapporten.</text:p>
            </text:section>
            <text:section text:name="artikel_id1-3-2-2-7-6" text:style-name="artikel">
              <text:p text:style-name="artikel_kop_titel"><text:span text:style-name="artikel_kop_label">Artikel</text:span> <text:span text:style-name="artikel_kop_nr">4</text:span> </text:p>
              <text:p text:style-name="al">Voor een uitgebreide toelichting wordt verwezen naar de algemene toelichting op hoofdstuk 2 hierboven.</text:p>
            </text:section>
            <text:section text:name="artikel_id1-3-2-2-7-7" text:style-name="artikel">
              <text:p text:style-name="artikel_kop_titel"><text:span text:style-name="artikel_kop_label">Artikel</text:span> <text:span text:style-name="artikel_kop_nr">5</text:span> </text:p>
              <text:p text:style-name="al">Indien er geen sprake is van kinderopvang in de zin van de wet, bijvoorbeeld omdat er geen kinderen (meer) worden opgevangen, zal de betreffende voorziening uit het register worden verwijderd.</text:p>
            </text:section>
            <text:section text:name="artikel_id1-3-2-2-7-8" text:style-name="artikel">
              <text:p text:style-name="artikel_kop_titel"><text:span text:style-name="artikel_kop_label">Artikel</text:span> <text:span text:style-name="artikel_kop_nr">6</text:span> Gebruik bevoegdheid opleggen bestuurlijke boete</text:p>
              <text:p text:style-name="al">Het opleggen van een bestuurlijke boete is een bevoegdheid van het college. Het college kan een boete opleggen als sprake is van de volgende overtredingen:</text:p>
              <text:list text:style-name="id1-3-2-2-7-8-3">
                <text:list-item text:style-override="id1-3-2-2-7-8-3-1">
                  <text:number>1.</text:number>
                  <text:p text:style-name="al">De bij of krachtens hoofdstuk 1, afdeling 3 en hoofdstuk 2, afdeling 2 van de Wet kinderopvang en kwaliteitseisen peuterspeelzalen gestelde eisen, en </text:p>
                </text:list-item>
                <text:list-item text:style-override="id1-3-2-2-7-8-3-2">
                  <text:number>2.</text:number>
                  <text:p text:style-name="al">overige overtredingen; de overige in artikelen 1.72, eerste lid en 2.28, eerste lid Wet kinderopvang en kwaliteitseisen peuterspeelzalen genoemde overtredingen. </text:p>
                </text:list-item>
              </text:list>
            </text:section>
            <text:section text:name="artikel_id1-3-2-2-7-9" text:style-name="artikel">
              <text:p text:style-name="artikel_kop_titel"><text:span text:style-name="artikel_kop_label">Artikel</text:span> <text:span text:style-name="artikel_kop_nr">7</text:span> Hoogte bestuurlijke boete</text:p>
              <text:p text:style-name="al">
              <text:span text:style-name="nadrukvet">Eerste lid</text:span>
            </text:p>
              <text:p text:style-name="al">In de Wet kinderopvang en kwaliteitseisen peuterspeelzalen is het maximaal op te leggen boetebedrag aangegeven. Het college heeft derhalve beleidsvrijheid ten aanzien van de hoogte van het op te leggen boetebedrag. </text:p>
              <text:p text:style-name="al">Voor overtreding van de kwaliteitseisen geldt dat het college de hoogte van de boetebedragen afstemt op de prioritering van de overtreden inspectiedomeinen. Een hoge prioritering betekent dat er ook in algemene zin sprake is van een ernstige overtreding, terwijl aan minder ernstige overtredingen een lage(re) prioritering (gemiddeld of laag) is toegekend.</text:p>
              <text:p text:style-name="al">Mede gelet op het in artikelen 1.72 en 2.28 van de Wet kinderopvang en kwaliteitseisen neergelegde boetemaximum heeft dit geleid tot de in de bijlage opgenomen bedragen.</text:p>
              <text:p text:style-name="al">
              <text:span text:style-name="nadrukvet">Tweede lid</text:span>
            </text:p>
              <text:p text:style-name="al">Gezien het bijzondere karakter van de voorziening voor gastouderopvang is ervoor gekozen de hoogte van de op te leggen boete met de helft te verlagen.</text:p>
              <text:p text:style-name="al">Het college is op grond van artikel 5:46, tweede lid, van de Algemene wet bestuursrecht gehouden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section>
            <text:section text:name="artikel_id1-3-2-2-7-10" text:style-name="artikel">
              <text:p text:style-name="artikel_kop_titel"><text:span text:style-name="artikel_kop_label">Artikel</text:span> <text:span text:style-name="artikel_kop_nr">8</text:span>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dagverblijf, buitenschoolse opvang, gastouderbureau, peuterspeelzaal of gastouderopvang waarvoor de nieuwe boete wordt opgelegd. Bepalend is of de overtreder als houder al eerder een boete is opgelegd.</text:p>
              <text:p text:style-name="al">Iedere volgende overtreding binnen de periode van twee jaar wordt bestraft met een boete van tweemaal het in het prioriteitenoverzicht opgenomen boetebedrag.</text:p>
            </text:section>
            <text:section text:name="artikel_id1-3-2-2-7-11" text:style-name="artikel">
              <text:p text:style-name="artikel_kop_titel"><text:span text:style-name="artikel_kop_label">Artikel</text:span> <text:span text:style-name="artikel_kop_nr">9</text:span> Matiging</text:p>
              <text:p text:style-name="al">Dit artikel spreekt voor zich. </text:p>
            </text:section>
            <text:section text:name="artikel_id1-3-2-2-7-12" text:style-name="artikel">
              <text:p text:style-name="artikel_kop_titel"><text:span text:style-name="artikel_kop_label">Artikel</text:span> <text:span text:style-name="artikel_kop_nr">10</text:span> Inwerkingtreding en citeertitel</text:p>
              <text:p text:style-name="al">Dit artikel spreekt voor zich. </text:p>
              <text:p text:style-name="al">
              <text:span text:style-name="nadrukvet">Prioriteiten</text:span>
              <text:span text:style-name="nadrukvet">overzicht behorend bij de Beleidsregels handhaving Wet kinderopvang en kwaliteitseisen peuterspeelzalen Capelle aan den IJssel 2016</text:span>
            </text:p>
              <text:p text:style-name="al">
              <text:span text:style-name="nadrukvet">
                <text:span text:style-name="nadrukcur">Inspectiedomeinen</text:span>
              </text:span>
            </text:p>
              <text:p text:style-name="al">
              <text:span text:style-name="nadrukcur">Pedagogisch klimaat (beleid, praktijk, voorschoolse educatie) </text:span>
              <text:span text:style-name="nadrukcur">-</text:span>
              <text:span text:style-name="nadrukcur"> prioriteit: hoog</text:span>
            </text:p>
              <text:p text:style-name="al">Inspectie-items:</text:p>
              <text:list text:style-name="id1-3-2-2-7-12-7">
                <text:list-item text:style-override="id1-3-2-2-7-12-7-1">
                  <text:number>•</text:number>
                  <text:p text:style-name="al">Pedagogisch beleidsplan aanwezig en voldoet aan criteria</text:p>
                </text:list-item>
                <text:list-item text:style-override="id1-3-2-2-7-12-7-2">
                  <text:number>•</text:number>
                  <text:p text:style-name="al">Pedagogisch beleidsplan wordt uitgevoerd</text:p>
                </text:list-item>
                <text:list-item text:style-override="id1-3-2-2-7-12-7-3">
                  <text:number>•</text:number>
                  <text:p text:style-name="al">Emotionele veiligheid wordt gewaarborgd</text:p>
                </text:list-item>
                <text:list-item text:style-override="id1-3-2-2-7-12-7-4">
                  <text:number>•</text:number>
                  <text:p text:style-name="al">Er wordt gewerkt conform het pedagogisch beleidsplan</text:p>
                </text:list-item>
                <text:list-item text:style-override="id1-3-2-2-7-12-7-5">
                  <text:number>•</text:number>
                  <text:p text:style-name="al">Vierogenprincipe wordt toegepast</text:p>
                </text:list-item>
                <text:list-item text:style-override="id1-3-2-2-7-12-7-6">
                  <text:number>•</text:number>
                  <text:p text:style-name="al">Indien van toepassing: aan VVE-eisen wordt voldaan (aantal uur, beroepskracht-kindratio, groepsgrootte, beroepskwalificatie, opleidingsplan, VVE-programma)</text:p>
                </text:list-item>
              </text:list>
              <text:p text:style-name="al">
              <text:span text:style-name="nadrukcur">Personeel en groepen (VOG, passende beroepskwalificatie, vrijwilligersbeleid (alleen van toepassing bij peuterspeelzalen), opvang in groepen, </text:span>
              <text:span text:style-name="nadrukcur">beroepskracht-kindratio</text:span>
              <text:span text:style-name="nadrukcur">, gebruik van voorgeschreven voertaal) </text:span>
              <text:span text:style-name="nadrukcur">-</text:span>
              <text:span text:style-name="nadrukcur"> prioriteit: hoog</text:span>
            </text:p>
              <text:p text:style-name="al">Inspectie-items:</text:p>
              <text:list text:style-name="id1-3-2-2-7-12-10">
                <text:list-item text:style-override="id1-3-2-2-7-12-10-1">
                  <text:number>•</text:number>
                  <text:p text:style-name="al">VOG conform voorschriften</text:p>
                </text:list-item>
                <text:list-item text:style-override="id1-3-2-2-7-12-10-2">
                  <text:number>•</text:number>
                  <text:p text:style-name="al">Beroepskwalificatie/opleidingsfase</text:p>
                </text:list-item>
                <text:list-item text:style-override="id1-3-2-2-7-12-10-3">
                  <text:number>•</text:number>
                  <text:p text:style-name="al">Stamgroepen (omvang, informatie aan ouders)</text:p>
                </text:list-item>
                <text:list-item text:style-override="id1-3-2-2-7-12-10-4">
                  <text:number>•</text:number>
                  <text:p text:style-name="al">Beroepskracht-kindratio (juiste ratio, achtervang, aantal aanwezige volwassenen)</text:p>
                </text:list-item>
                <text:list-item text:style-override="id1-3-2-2-7-12-10-5">
                  <text:number>•</text:number>
                  <text:p text:style-name="al">Nederlandse taal </text:p>
                </text:list-item>
              </text:list>
              <text:p text:style-name="al">
              <text:span text:style-name="nadrukcur">Veiligheid en gezondheid (risico-inventarisatie veiligheid en gezondheid, meldcode kindermishandeling, </text:span>
              <text:span text:style-name="nadrukcur">vierogenprincipe</text:span>
              <text:span text:style-name="nadrukcur">) </text:span>
              <text:span text:style-name="nadrukcur">-</text:span>
              <text:span text:style-name="nadrukcur"> prioriteit: hoog</text:span>
            </text:p>
              <text:p text:style-name="al">Inspectie-items:</text:p>
              <text:list text:style-name="id1-3-2-2-7-12-13">
                <text:list-item text:style-override="id1-3-2-2-7-12-13-1">
                  <text:number>•</text:number>
                  <text:p text:style-name="al">Risico-inventarisatie actueel en voldoet aan criteria</text:p>
                </text:list-item>
                <text:list-item text:style-override="id1-3-2-2-7-12-13-2">
                  <text:number>•</text:number>
                  <text:p text:style-name="al">Meldcode vastgesteld, voldoet aan criteria en wordt toegepast</text:p>
                </text:list-item>
                <text:list-item text:style-override="id1-3-2-2-7-12-13-3">
                  <text:number>•</text:number>
                  <text:p text:style-name="al">Vierogenprincipe wordt toegepast</text:p>
                </text:list-item>
              </text:list>
              <text:p text:style-name="al">
              <text:span text:style-name="nadrukcur">Accommodatie en inrichting (binnenruimte, buitenspeelruimte)</text:span>
              <text:span text:style-name="nadrukcur"> -</text:span>
              <text:span text:style-name="nadrukcur"> prioriteit: gemiddeld</text:span>
            </text:p>
              <text:p text:style-name="al">Inspectie-items:</text:p>
              <text:list text:style-name="id1-3-2-2-7-12-16">
                <text:list-item text:style-override="id1-3-2-2-7-12-16-1">
                  <text:number>•</text:number>
                  <text:p text:style-name="al">Vaste groepsruimte, voldoende binnenspeelruimte, passend ingericht, indien van toepassing slaapruimte</text:p>
                </text:list-item>
                <text:list-item text:style-override="id1-3-2-2-7-12-16-2">
                  <text:number>•</text:number>
                  <text:p text:style-name="al">Voldoende en toegankelijke buitenspeelruimte, passend ingericht</text:p>
                </text:list-item>
              </text:list>
              <text:p text:style-name="al">
              <text:span text:style-name="nadrukcur">Ouderrecht (informatie, oudercommissie, klachten)</text:span>
              <text:span text:style-name="nadrukcur"> -</text:span>
              <text:span text:style-name="nadrukcur"> prioriteit: laag</text:span>
            </text:p>
              <text:p text:style-name="al">Inspectie-items:</text:p>
              <text:list text:style-name="id1-3-2-2-7-12-19">
                <text:list-item text:style-override="id1-3-2-2-7-12-19-1">
                  <text:number>•</text:number>
                  <text:p text:style-name="al">Informatie over beleid en publicatie inspectierapport</text:p>
                </text:list-item>
                <text:list-item text:style-override="id1-3-2-2-7-12-19-2">
                  <text:number>•</text:number>
                  <text:p text:style-name="al">Oudercommissie aanwezig (bij &gt; 50 kinderen/gastouders), reglement, werkwijze</text:p>
                </text:list-item>
                <text:list-item text:style-override="id1-3-2-2-7-12-19-3">
                  <text:number>•</text:number>
                  <text:p text:style-name="al">Aansluiting bij Geschillencommissie Kinderopvang</text:p>
                </text:list-item>
              </text:list>
              <text:p text:style-name="al">
              <text:span text:style-name="nadrukcur">Kwaliteit gastouderbureau </text:span>
              <text:span text:style-name="nadrukcur">-</text:span>
              <text:span text:style-name="nadrukcur"> prioriteit: gemiddeld</text:span>
            </text:p>
              <text:p text:style-name="al">Inspectie-items:</text:p>
              <text:list text:style-name="id1-3-2-2-7-12-22">
                <text:list-item text:style-override="id1-3-2-2-7-12-22-1">
                  <text:number>•</text:number>
                  <text:p text:style-name="al">Voldoet aan kwaliteitscriteria</text:p>
                </text:list-item>
                <text:list-item text:style-override="id1-3-2-2-7-12-22-2">
                  <text:number>•</text:number>
                  <text:p text:style-name="al">Administratie voldoet</text:p>
                </text:list-item>
              </text:list>
              <text:p text:style-name="al">
              <text:span text:style-name="nadrukcur">Overige overtredingen</text:span>
              <text:span text:style-name="nadrukcur"> -</text:span>
              <text:span text:style-name="nadrukcur"> prioriteit: hoog </text:span>
            </text:p>
              <text:list text:style-name="id1-3-2-2-7-12-24">
                <text:list-item text:style-override="id1-3-2-2-7-12-24-1">
                  <text:number>•</text:number>
                  <text:p text:style-name="al">Aanbieden kinderopvang zonder schriftelijke overeenkomst</text:p>
                </text:list-item>
                <text:list-item text:style-override="id1-3-2-2-7-12-24-2">
                  <text:number>•</text:number>
                  <text:p text:style-name="al">Schenden medewerkingsplicht artikel 5:20 Awb</text:p>
                </text:list-item>
                <text:list-item text:style-override="id1-3-2-2-7-12-24-3">
                  <text:number>•</text:number>
                  <text:p text:style-name="al">Exploitatie zonder toestemming college</text:p>
                </text:list-item>
                <text:list-item text:style-override="id1-3-2-2-7-12-24-4">
                  <text:number>•</text:number>
                  <text:p text:style-name="al">Niet opvolgen van aanwijzing/bevel</text:p>
                </text:list-item>
                <text:list-item text:style-override="id1-3-2-2-7-12-24-5">
                  <text:number>•</text:number>
                  <text:p text:style-name="al">Overtreden exploitatieverbod</text:p>
                </text:list-item>
                <text:list-item text:style-override="id1-3-2-2-7-12-24-6">
                  <text:number>•</text:number>
                  <text:p text:style-name="al">Niet (onverwijld) melden van wijzigingen</text:p>
                </text:list-item>
              </text:list>
              <text:p text:style-name="al">
              <text:span text:style-name="nadrukvet">
                <text:span text:style-name="nadrukcur">Richtlijn hersteltermijn</text:span>
              </text:span>
            </text:p>
              <text:section text:name="table_id1-3-2-2-7-12-26" text:style-name="table">
                <text:p text:style-name="table_top"/>
                <table:table table:style-name="tgroup">
                  <table:table-column table:style-name="id1-3-2-2-7-12-26-1-1"/>
                  <table:table-column table:style-name="id1-3-2-2-7-12-26-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Hersteltermijn (maximaal)</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14 dagen</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2 maanden</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  6 maanden</text:p>
                    </table:table-cell>
                  </table:table-row>
                </table:table>
                <text:p text:style-name="table_bottom"/>
              </text:section>
              <text:p text:style-name="al">
              <text:span text:style-name="nadrukvet">
                <text:span text:style-name="nadrukcur">Richtlijn boete- en dwangsombedrag</text:span>
              </text:span>
            </text:p>
              <text:section text:name="table_id1-3-2-2-7-12-28" text:style-name="table">
                <text:p text:style-name="table_top"/>
                <table:table table:style-name="tgroup">
                  <table:table-column table:style-name="id1-3-2-2-7-12-28-1-1"/>
                  <table:table-column table:style-name="id1-3-2-2-7-12-28-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 en dwangsom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5124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4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4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46</meta:user-defined>
    <meta:user-defined meta:name="OVERHEIDop.GmbID/DC.identifier">gmb-2016-51246</meta:user-defined>
    <meta:user-defined meta:name="OVERHEID.TaxonomieBeleidsagenda/OVERHEID.category">Zorg en gezondheid | Organisatie en beleid</meta:user-defined>
    <meta:user-defined meta:name="DC.source">art. 4:81 Awb;1.0:c:BWBR0005537&amp;artikel=4%3A81&amp;g=2016-04-01</meta:user-defined>
    <meta:user-defined meta:name="DC.source">art. 1.66 Wko;1.0:c:BWBR0017017&amp;artikel=1.66&amp;g=2016-01-01</meta:user-defined>
    <meta:user-defined meta:name="DC.source">art. 1.65 Wko;1.0:c:BWBR0017017&amp;artikel=1.65&amp;g=2016-01-01</meta:user-defined>
    <meta:user-defined meta:name="DC.source">art. 1.72 Wko;1.0:c:BWBR0017017&amp;artikel=1.72&amp;g=2016-01-01</meta:user-defined>
    <meta:user-defined meta:name="DC.source">art. 2.19 Wko;1.0:c:BWBR0017017&amp;artikel=2.19&amp;g=2016-01-01</meta:user-defined>
    <meta:user-defined meta:name="DC.source">art. 2.23 Wko;1.0:c:BWBR0017017&amp;artikel=2.23&amp;g=2016-01-01</meta:user-defined>
    <meta:user-defined meta:name="DC.source">art. 2.24 Wko;1.0:c:BWBR0017017&amp;artikel=2.24&amp;g=2016-01-01</meta:user-defined>
    <meta:user-defined meta:name="DC.source">art. 2.28 Wko;1.0:c:BWBR0017017&amp;artikel=2.28&amp;g=2016-01-01</meta:user-defined>
    <meta:user-defined meta:name="OVERHEIDop.referentienummer">68152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