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Iepenlaan 18: voor de nieuwbouw van een dubbele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januari 2016. Verleend op 21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1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124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Iepenlaan 18: voor de nieuwbouw van een dubbele gar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40</meta:user-defined>
    <meta:user-defined meta:name="OVERHEIDop.GmbID/DC.identifier">gmb-2016-5124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PW 18</meta:user-defined>
    <meta:user-defined meta:name="OVERHEIDop.woonplaats">Geesbrug</meta:user-defined>
    <meta:user-defined meta:name="OVERHEIDop.straatnaam">Iepen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9437 527293</meta:user-defined>
    <meta:user-defined meta:name="OVERHEIDop.versieInformatie"/>
  </office:meta>
</office:document-meta>
</file>