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Jacob Catslaan 41, het verwijderen van de binnenmuren in de woonkamer, 12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Jacob Catslaan 41, het verwijderen van de binnenmuren in de woonkamer, 12-04-2016. Rechtsmiddel: Bezwaar.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1235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3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3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Jacob Catslaan 41, het verwijderen van de binnenmuren in de woonkamer, 12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235</meta:user-defined>
    <meta:user-defined meta:name="OVERHEIDop.GmbID/DC.identifier">gmb-2016-51235</meta:user-defined>
    <meta:user-defined meta:name="OVERHEID.TaxonomieBeleidsagenda/OVERHEID.category">Huisvesting | Organisatie en beleid</meta:user-defined>
    <meta:user-defined meta:name="OVERHEIDop.referentienummer">517032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WJ 41</meta:user-defined>
    <meta:user-defined meta:name="OVERHEIDop.woonplaats">Amersfoort</meta:user-defined>
    <meta:user-defined meta:name="OVERHEIDop.straatnaam">Jacob Cat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913 461664</meta:user-defined>
    <meta:user-defined meta:name="OVERHEIDop.versieInformatie"/>
  </office:meta>
</office:document-meta>
</file>