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P:Bartel Jacobsz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Kappen boom (zij/achtererf)</text:p>
            <text:p text:style-name="common-al">Datum verzending besluit:05 april 2016</text:p>
            <text:p text:style-name="common-al">Ons kenmerk:WB/2016/0072</text:p>
            <text:p text:style-name="common-al">Inwerkingtreding besluit: </text:p>
            <text:p text:style-name="common-al">Het besluit treedt in werking 6 weken na de dag van verzending van het besluit. 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51230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230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230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KAP:Bartel Jacobszstraat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1230</meta:user-defined>
    <meta:user-defined meta:name="OVERHEIDop.GmbID/DC.identifier">gmb-2016-512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VR 9</meta:user-defined>
    <meta:user-defined meta:name="OVERHEIDop.woonplaats">Oostzaan</meta:user-defined>
    <meta:user-defined meta:name="OVERHEIDop.straatnaam">Bartel Jacobszstraat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fhandeling</meta:user-defined>
    <meta:user-defined meta:name="OVERHEID.EPSG28992/DC.spatial">120325 495006</meta:user-defined>
    <meta:user-defined meta:name="OVERHEIDop.versieInformatie"/>
  </office:meta>
</office:document-meta>
</file>