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De Bosch Kemperlaan 11, het plaatsen van een dakkapel op het zijdakvlak van de woning en 4 dakramen, 13-04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De Bosch Kemperlaan 11, het plaatsen van een dakkapel op het zijdakvlak van de woning en 4 dakramen, 13-04-2016. Rechtsmiddel: Bezwaar.</text:p>
            <text:p text:style-name="common-al"/>
            <text:p text:style-name="last-al">Stadsberichten, 20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1229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229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229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De Bosch Kemperlaan 11, het plaatsen van een dakkapel op het zijdakvlak van de woning en 4 dakramen, 13-04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229</meta:user-defined>
    <meta:user-defined meta:name="OVERHEIDop.GmbID/DC.identifier">gmb-2016-51229</meta:user-defined>
    <meta:user-defined meta:name="OVERHEID.TaxonomieBeleidsagenda/OVERHEID.category">Huisvesting | Organisatie en beleid</meta:user-defined>
    <meta:user-defined meta:name="OVERHEIDop.referentienummer">518285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HC 11</meta:user-defined>
    <meta:user-defined meta:name="OVERHEIDop.woonplaats">Amersfoort</meta:user-defined>
    <meta:user-defined meta:name="OVERHEIDop.straatnaam">De Bosch Kemper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158 462399</meta:user-defined>
    <meta:user-defined meta:name="OVERHEIDop.versieInformatie"/>
  </office:meta>
</office:document-meta>
</file>