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Jol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2 dakkapellen</text:p>
            <text:p text:style-name="common-al">Datum verzending besluit:05 april 2016</text:p>
            <text:p text:style-name="common-al">Ons kenmerk:WB/2016/0079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51224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24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24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Jol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224</meta:user-defined>
    <meta:user-defined meta:name="OVERHEIDop.GmbID/DC.identifier">gmb-2016-512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DD 15</meta:user-defined>
    <meta:user-defined meta:name="OVERHEIDop.woonplaats">Oostzaan</meta:user-defined>
    <meta:user-defined meta:name="OVERHEIDop.straatnaam">Jol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19872 495624</meta:user-defined>
    <meta:user-defined meta:name="OVERHEIDop.versieInformatie"/>
  </office:meta>
</office:document-meta>
</file>