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3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2</text:p>
            <text:p text:style-name="common-al">Aangevraagd op 03 januari 2016</text:p>
            <text:p text:style-name="common-al">het bouwen van een mantelzorg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oudseweg 3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22</meta:user-defined>
    <meta:user-defined meta:name="OVERHEIDop.GmbID/DC.identifier">gmb-2016-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35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15 407089</meta:user-defined>
    <meta:user-defined meta:name="OVERHEIDop.versieInformatie"/>
  </office:meta>
</office:document-meta>
</file>