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 Alexanderlaan 43, 45, 47, 49, 57 en 59, het plaatsen van zonne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 Alexanderlaan 43, 45, 47, 49, 57 en 59, het plaatsen van zonnepanele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1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Willem Alexanderlaan 43, 45, 47, 49, 57 en 59, het plaatsen van zonne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18</meta:user-defined>
    <meta:user-defined meta:name="OVERHEIDop.GmbID/DC.identifier">gmb-2016-51218</meta:user-defined>
    <meta:user-defined meta:name="OVERHEID.TaxonomieBeleidsagenda/OVERHEID.category">Huisvesting | Organisatie en beleid</meta:user-defined>
    <meta:user-defined meta:name="OVERHEIDop.referentienummer">52223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L 43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76 461752</meta:user-defined>
    <meta:user-defined meta:name="OVERHEIDop.versieInformatie"/>
  </office:meta>
</office:document-meta>
</file>